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Hoofdstraat 23A, 3741AC Baarn, Hoofdstraat 23, 3741AC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</text:p>
            <text:p text:style-name="common-al">
            <text:span text:style-name="nadrukvet">Hoofdstraat 23A 3741AC Baarn, Hoofdstraat 23 3741AC Baarn</text:span>, het slopen van de woningen en het bijgebouw Hoofdstraat 23 en 23A en het maken van 6 woningen met 4 bergingen en het aanleggen van een uitrit (15-02-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9007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00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00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665672</meta:user-defined>
    <meta:user-defined meta:name="DCTERMS.abstract">het slopen van de woningen en het bijgebouw Hoofdstraat 23 en 23A en het maken van 6 woningen met 4 bergingen en het aanlegg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verlengen beslistermijn omgevingsvergunning Hoofdstraat 23A, 3741AC Baarn, Hoofdstraat 23, 3741AC Baarn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9007</meta:user-defined>
    <meta:user-defined meta:name="OVERHEIDop.GmbID/DC.identifier">gmb-2023-239007</meta:user-defined>
    <meta:user-defined meta:name="OVERHEIDop.versieInformatie"/>
  </office:meta>
</office:document-meta>
</file>