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y Zeldenrustweg 32 - vervangen kozijn, Mary Zeldenrustweg 32 2331N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23361</text:p>
            <text:p text:style-name="common-al">Ingekomen: 27-04-2023 00:00</text:p>
            <text:p text:style-name="common-al">Datum besluit: 30-05-2023</text:p>
            <text:p text:style-name="common-al">Locatie: Mary Zeldenrustweg 32 2331ND Leiden</text:p>
            <text:p text:style-name="common-al">Projectomschrijving: Mary Zeldenrustweg 32 - vervangen koz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336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89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9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3361</meta:user-defined>
    <meta:user-defined meta:name="DCTERMS.abstract">Mary Zeldenrustweg 32 - vervangen kozijn</meta:user-defined>
    <dc:language>nl</dc:language>
    <meta:user-defined meta:name="OVERHEIDop.locatietype/OVERHEIDop.gebiedsmarkering">Punt</meta:user-defined>
    <meta:user-defined meta:name="DC.title">Verleende omgevingsvergunning, Mary Zeldenrustweg 32 - vervangen kozijn, Mary Zeldenrustweg 32 2331ND Leiden</meta:user-defined>
    <meta:user-defined meta:name="DCTERMS.W3CDTF/DCTERMS.available">2023-06-08</meta:user-defined>
    <meta:user-defined meta:name="DCTERMS.W3CDTF/OVERHEIDop.jaargang">2023</meta:user-defined>
    <meta:user-defined meta:name="OVERHEIDop.externeBijlage">LEIDEN_202304_GFO_ZAKEN_799946_7753055_16825818...|exb-2023-26785</meta:user-defined>
    <meta:user-defined meta:name="OVERHEIDop.publicationIssue">238998</meta:user-defined>
    <meta:user-defined meta:name="OVERHEIDop.GmbID/DC.identifier">gmb-2023-238998</meta:user-defined>
    <meta:user-defined meta:name="OVERHEIDop.versieInformatie"/>
  </office:meta>
</office:document-meta>
</file>