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schuur op het adres Hippelpad 2, 5126 BA Gilze. Verzenddatum besluit 30-05-2023 (102941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99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9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9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417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91</meta:user-defined>
    <meta:user-defined meta:name="OVERHEIDop.GmbID/DC.identifier">gmb-2023-238991</meta:user-defined>
    <meta:user-defined meta:name="OVERHEIDop.versieInformatie"/>
  </office:meta>
</office:document-meta>
</file>