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berkenboom)) op de locatie Nieuwe Haven 46 te Dordrecht     zaaknummer Z-23-426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berkenboom)) op de locatie 
Nieuwe Haven 4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9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berkenboom)) op de locatie Nieuwe Haven 46 te Dordrecht     zaaknummer Z-23-426627</meta:user-defined>
    <meta:user-defined meta:name="DCTERMS.W3CDTF/DCTERMS.available">2023-06-01</meta:user-defined>
    <meta:user-defined meta:name="DCTERMS.W3CDTF/OVERHEIDop.jaargang">2023</meta:user-defined>
    <meta:user-defined meta:name="OVERHEIDop.publicationIssue">238990</meta:user-defined>
    <meta:user-defined meta:name="OVERHEIDop.GmbID/DC.identifier">gmb-2023-238990</meta:user-defined>
    <meta:user-defined meta:name="OVERHEIDop.versieInformatie"/>
  </office:meta>
</office:document-meta>
</file>