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úspaed 1 BY te Sondel: aanvraag vergunning bouwen van een nieuwe woning (OV 20220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mei-2023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898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úspaed 1 BY te Sondel: aanvraag vergunning bouwen van een nieuwe woning (OV 20220718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89</meta:user-defined>
    <meta:user-defined meta:name="OVERHEIDop.GmbID/DC.identifier">gmb-2023-238989</meta:user-defined>
    <meta:user-defined meta:name="OVERHEIDop.versieInformatie"/>
  </office:meta>
</office:document-meta>
</file>