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Orion 17, 3402J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aanvraag omgevingsvergunning ontvangen voor het plaatsen van een dakkapel op het adres Orion 17, 3402J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2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897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dakkapel, Orion 17, 3402JE IJsselstei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78</meta:user-defined>
    <meta:user-defined meta:name="OVERHEIDop.GmbID/DC.identifier">gmb-2023-238978</meta:user-defined>
    <meta:user-defined meta:name="OVERHEIDop.versieInformatie"/>
  </office:meta>
</office:document-meta>
</file>