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le aanduiding: LWR02/L/160 (Nabij Goingarijp): aanvraag vergunning realiseren van een fiets/wandelroute om het Snekermeer (OV 20230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mei-2023 is een aanvraag om een omgevingsvergunning binnengekomen voor deze locatie. Het gaat om het realiseren van een fiets/wandelroute om het Sneekermee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897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7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7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Kadastrale aanduiding: LWR02/L/160 (Nabij Goingarijp): aanvraag vergunning realiseren van een fiets/wandelroute om het Snekermeer (OV 20230325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975</meta:user-defined>
    <meta:user-defined meta:name="OVERHEIDop.GmbID/DC.identifier">gmb-2023-238975</meta:user-defined>
    <meta:user-defined meta:name="OVERHEIDop.versieInformatie"/>
  </office:meta>
</office:document-meta>
</file>