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 / puincontainer van 1 t/m 5 juni 2023 aan Pius X-straat 5 5531G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5-2023 een vergunning APV-Bijzondere wet verleend. De gemeente geeft hiermee toestemming voor het plaatsen van een bouw- / puincontainer van 1 t/m 5 juni 2023 aan Pius X-straat 5 5531GA Bladel. Het kenmerk van de gemeente voor deze zaak is ZBLA2023-0002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896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6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6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245</meta:user-defined>
    <meta:user-defined meta:name="DCTERMS.abstract">plaatsen van een bouw- / puincontainer van 1 t/m 5 juni 20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bouw- / puincontainer van 1 t/m 5 juni 2023 aan Pius X-straat 5 5531GA Bladel</meta:user-defined>
    <meta:user-defined meta:name="DCTERMS.W3CDTF/DCTERMS.available">2023-06-01</meta:user-defined>
    <meta:user-defined meta:name="DCTERMS.W3CDTF/OVERHEIDop.jaargang">2023</meta:user-defined>
    <meta:user-defined meta:name="OVERHEIDop.publicationIssue">238968</meta:user-defined>
    <meta:user-defined meta:name="OVERHEIDop.GmbID/DC.identifier">gmb-2023-238968</meta:user-defined>
    <meta:user-defined meta:name="OVERHEIDop.versieInformatie"/>
  </office:meta>
</office:document-meta>
</file>