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The Dansant deTerriërs sluiting seizoen op zondag 4 juni 2023, Het Zevenhuizen 52 in Heiloo, verzenddatum 30 mei 2023 (Z23 126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896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6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6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The Dansant deTerriërs sluiting seizoen op zondag 4 juni 2023, Het Zevenhuizen 52 in Heiloo, verzenddatum 30 mei 2023 (Z23 126264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961</meta:user-defined>
    <meta:user-defined meta:name="OVERHEIDop.GmbID/DC.identifier">gmb-2023-238961</meta:user-defined>
    <meta:user-defined meta:name="OVERHEIDop.versieInformatie"/>
  </office:meta>
</office:document-meta>
</file>