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Hoofdweg Westerhaar-Vriezenveensewijk, kappen van 7 haagbeuken en 30 lindes, ontvangen op 25-05-2023, zaaknummer TR-Z2023-0010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Hoofdweg Westerhaar-Vriezenveensewijk</text:p>
            <text:p text:style-name="common-al">
            <text:span text:style-name="nadrukvet">Project:</text:span> kappen van 7 haagbeuken en 30 lindes</text:p>
            <text:p text:style-name="common-al">
            <text:span text:style-name="nadrukvet">Ingekomen:</text:span> 25-05-2023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38952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952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952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R-Z2023-001038</meta:user-defined>
    <meta:user-defined meta:name="DCTERMS.abstract">kappen van 7 haagbeuken en 30 linde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Twenterand - aanvraag omgevingsvergunning, Hoofdweg Westerhaar-Vriezenveensewijk, kappen van 7 haagbeuken en 30 lindes, ontvangen op 25-05-2023, zaaknummer TR-Z2023-001038</meta:user-defined>
    <meta:user-defined meta:name="DCTERMS.W3CDTF/DCTERMS.available">2023-06-07</meta:user-defined>
    <meta:user-defined meta:name="DCTERMS.W3CDTF/OVERHEIDop.jaargang">2023</meta:user-defined>
    <meta:user-defined meta:name="OVERHEIDop.publicationIssue">238952</meta:user-defined>
    <meta:user-defined meta:name="OVERHEIDop.GmbID/DC.identifier">gmb-2023-238952</meta:user-defined>
    <meta:user-defined meta:name="OVERHEIDop.versieInformatie"/>
  </office:meta>
</office:document-meta>
</file>