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ouw bedrijfspand , Ambachtsweg 3 in IJsselstein, (sectie C nummer 1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3 heeft de gemeente een aanvraag omgevingsvergunning ontvangen voor Herbouw bedrijfspand op Ambachtsweg 3 in IJsselstein, sectie C nummer 1621)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me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21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3895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5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5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rbouw bedrijfspand , Ambachtsweg 3 in IJsselstein, (sectie C nummer 1621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951</meta:user-defined>
    <meta:user-defined meta:name="OVERHEIDop.GmbID/DC.identifier">gmb-2023-238951</meta:user-defined>
    <meta:user-defined meta:name="OVERHEIDop.versieInformatie"/>
  </office:meta>
</office:document-meta>
</file>