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gereed 23A in Tzummarum (tussen 23 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09 voor een omgevingsvergunning op locatie Bargereed 23A in Tzummarum (tussen 23 en 25). De vergunning is toegekend. Het besluit betreft het bouwen van een recreatiewoning. Het besluit is verzonden op 30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argereed 23A in Tzummarum (tussen 23 en 25)</meta:user-defined>
    <meta:user-defined meta:name="DCTERMS.W3CDTF/DCTERMS.available">2023-06-01</meta:user-defined>
    <meta:user-defined meta:name="DCTERMS.W3CDTF/OVERHEIDop.jaargang">2023</meta:user-defined>
    <meta:user-defined meta:name="OVERHEIDop.publicationIssue">238950</meta:user-defined>
    <meta:user-defined meta:name="OVERHEIDop.GmbID/DC.identifier">gmb-2023-238950</meta:user-defined>
    <meta:user-defined meta:name="OVERHEIDop.versieInformatie"/>
  </office:meta>
</office:document-meta>
</file>