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30 mei 2023 besloten om de wettelijke beslistermijn voor de aanvraag voor een omgevingsvergunning voor beperkte milieutoets op het adres Nijhoven 3b, 5111 HE Baarle-Nassau te verlengen voor een periode van 6 weken (10283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89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8320</meta:user-defined>
    <dc:language>nl</dc:language>
    <meta:user-defined meta:name="OVERHEIDop.locatietype/OVERHEIDop.gebiedsmarkering">Punt</meta:user-defined>
    <meta:user-defined meta:name="DC.title">Kennisgeving verlengen beslistermijn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33</meta:user-defined>
    <meta:user-defined meta:name="OVERHEIDop.GmbID/DC.identifier">gmb-2023-238933</meta:user-defined>
    <meta:user-defined meta:name="OVERHEIDop.versieInformatie"/>
  </office:meta>
</office:document-meta>
</file>