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gereed 15 in Tzummarum ( tussen 13 en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08 voor een omgevingsvergunning op locatie Bargereed 15 in Tzummarum ( tussen 13 en 17). De vergunning is toegekend. Het besluit betreft het bouwen van een recreatiewoning. Het besluit is verzonden op 30 me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93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argereed 15 in Tzummarum ( tussen 13 en 17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32</meta:user-defined>
    <meta:user-defined meta:name="OVERHEIDop.GmbID/DC.identifier">gmb-2023-238932</meta:user-defined>
    <meta:user-defined meta:name="OVERHEIDop.versieInformatie"/>
  </office:meta>
</office:document-meta>
</file>