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vrijstaand bijgebouw te Beilen, Hijkerweg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vrijstaand bijgebouw te Beilen, Hijkerweg 2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892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2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2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vrijstaand bijgebouw te Beilen, Hijkerweg 26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25</meta:user-defined>
    <meta:user-defined meta:name="OVERHEIDop.GmbID/DC.identifier">gmb-2023-238925</meta:user-defined>
    <meta:user-defined meta:name="OVERHEIDop.versieInformatie"/>
  </office:meta>
</office:document-meta>
</file>