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VOOR ARNHEM</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13 september 2022</text:p>
            <text:p text:style-name="al"/>
            <text:p text:style-name="al">Gelet op artikel 149 van de Gemeentewet;</text:p>
            <text:p text:style-name="al"/>
            <text:p text:style-name="al">BESLUIT:</text:p>
            <text:p text:style-name="al"/>
            <text:p text:style-name="al">vast te stellen de </text:p>
            <text:p text:style-name="al"/>
            <text:p text:style-name="al">VERORDENING TOT WIJZIGING VAN DE ALGEMENE PLAATSELIJKE VERORDENING VOOR ARNHEM</text:p>
          </text:section>
        </text:section>
        <text:section text:name="regeling-tekst_id1-3-2-2" text:style-name="regeling-tekst">
          <text:section text:name="artikel_id1-3-2-2-1" text:style-name="artikel">
            <text:p text:style-name="artikel_kop_titel"><text:span text:style-name="artikel_kop_label"/> <text:span text:style-name="artikel_kop_nr"/> I Wijzigingen</text:p>
            <text:p text:style-name="al"/>
            <text:p text:style-name="al">A. Na artikel 2.3.4.1 wordt paragraaf 5 met bijbehorende artikelen ingevoegd en vastgesteld, luidende:</text:p>
            <text:p text:style-name="al"/>
            <text:p text:style-name="al">“<text:span text:style-name="nadrukvet">Paragraaf 5 Tegengaan van een onveilig, niet leefbaar of malafide ondernemersklimaat</text:span></text:p>
            <text:p text:style-name="al"/>
            <text:p text:style-name="al">
            <text:span text:style-name="nadrukvet">Artikel 2.3.5.1 Begripsbepalingen</text:span>
          </text:p>
            <text:p text:style-name="al">In deze afdeling wordt verstaan onder:</text:p>
            <text:list text:style-name="id1-3-2-2-1-9">
              <text:list-item text:style-override="id1-3-2-2-1-9-1">
                <text:number>a.</text:number>
                <text:p text:style-name="al">exploitant: de natuurlijke persoon of de bestuurder van een rechtspersoon, voor wiens rekening en risico de bedrijfsmatige activiteiten worden uitgeoefend;</text:p>
              </text:list-item>
              <text:list-item text:style-override="id1-3-2-2-1-9-2">
                <text:number>b.</text:number>
                <text:p text:style-name="al"> beheerder: de exploitant, alsmede de natuurlijke persoon die door de exploitant is aangesteld voor de feitelijke leiding over de bedrijfsmatige activiteiten;</text:p>
              </text:list-item>
              <text:list-item text:style-override="id1-3-2-2-1-9-3">
                <text:number>c.</text:number>
                <text:p text:style-name="al"> bedrijf: de bedrijfsmatige activiteit die plaatsvindt in een voor het publiek toegankelijk gebouw, of een daarbij behorend perceel of enig andere ruimte, niet zijnde een woning die als zodanig in gebruik is.</text:p>
              </text:list-item>
              <text:list-item text:style-override="id1-3-2-2-1-9-4">
                <text:number>d.</text:number>
                <text:p text:style-name="al"> bedrijfspand: het pand waarin het bedrijf gevestigd is. </text:p>
              </text:list-item>
            </text:list>
            <text:p text:style-name="al"/>
            <text:p text:style-name="al">
            <text:span text:style-name="nadrukvet">Artikel 2.3.5.2 Aanwijzing vergunningplichtige gebouwen, gebieden of bedrijfsmatige activiteiten</text:span>
          </text:p>
            <text:list text:style-name="id1-3-2-2-1-12">
              <text:list-item text:style-override="id1-3-2-2-1-12-1">
                <text:number>1.</text:number>
                <text:p text:style-name="al"> De burgemeester kan gebouwen, gebieden of bedrijfsmatige activiteiten aanwijzen waar(op) het verbod uit het eerste lid van artikel 2.3.5.3 van toepassing is.</text:p>
              </text:list-item>
              <text:list-item text:style-override="id1-3-2-2-1-12-2">
                <text:number>2.</text:number>
                <text:p text:style-name="al"> Een gebouw, gebied of bedrijfsmatige activiteit in een gebouw of in een gebied wordt uitsluitend aangewezen als in of rondom dat gebouw dan wel in dat gebied naar het oordeel van de burgemeester de leefbaarheid of de openbare orde en veiligheid onder druk staat.</text:p>
              </text:list-item>
              <text:list-item text:style-override="id1-3-2-2-1-12-3">
                <text:number>3.</text:number>
                <text:p text:style-name="al"> Een aanwijzing van een gebouw of gebied kan zich tot één of meer bedrijfsmatige activiteiten beperken.</text:p>
              </text:list-item>
            </text:list>
            <text:p text:style-name="al"/>
            <text:p text:style-name="al">
            <text:span text:style-name="nadrukvet">Artikel 2.3.5.3 Vergunning uitoefening bedrijf</text:span>
          </text:p>
            <text:list text:style-name="id1-3-2-2-1-15">
              <text:list-item text:style-override="id1-3-2-2-1-15-1">
                <text:number>1.</text:number>
                <text:p text:style-name="al"> Het is verboden om zonder vergunning van de burgemeester een bedrijf uit te oefenen:</text:p>
                <text:list text:style-name="id1-3-2-2-1-15-1-3">
                  <text:list-item text:style-override="id1-3-2-2-1-15-1-3-1">
                    <text:number>a.</text:number>
                    <text:p text:style-name="al"> in een door de burgemeester op grond van het eerste lid van artikel 2.3.5.2 aangewezen gebouw of gebied; of</text:p>
                  </text:list-item>
                  <text:list-item text:style-override="id1-3-2-2-1-15-1-3-2">
                    <text:number>b.</text:number>
                    <text:p text:style-name="al"> indien de uitoefening van het bedrijf een door de burgemeester op grond van het eerste lid van artikel 2.3.5.2 aangewezen bedrijfsmatige activiteit betreft.</text:p>
                  </text:list-item>
                </text:list>
              </text:list-item>
              <text:list-item text:style-override="id1-3-2-2-1-15-2">
                <text:number>2.</text:number>
                <text:p text:style-name="al"> De burgemeester kan een vergunning als bedoeld in het eerste lid weigeren:</text:p>
                <text:list text:style-name="id1-3-2-2-1-15-2-3">
                  <text:list-item text:style-override="id1-3-2-2-1-15-2-3-1">
                    <text:number>a.</text:number>
                    <text:p text:style-name="al"> in het belang van de openbare orde, de openbare veiligheid, de volksgezondheid of het milieu.</text:p>
                  </text:list-item>
                  <text:list-item text:style-override="id1-3-2-2-1-15-2-3-2">
                    <text:number>b.</text:number>
                    <text:p text:style-name="al"> in het belang van het voorkomen of beperken van overlast of strafbare feiten;</text:p>
                  </text:list-item>
                  <text:list-item text:style-override="id1-3-2-2-1-15-2-3-3">
                    <text:number>c.</text:number>
                    <text:p text:style-name="al"> indien de leefbaarheid in het gebied door de wijze van exploitatie nadelig wordt beïnvloed of dreigt te worden beïnvloed;</text:p>
                  </text:list-item>
                  <text:list-item text:style-override="id1-3-2-2-1-15-2-3-4">
                    <text:number>d.</text:number>
                    <text:p text:style-name="al"> als de exploitant of beheerder in enig opzicht van slecht levensgedrag is en daardoor een aantoonbaar veiligheids- of gezondheidsrisico of een aantoonbaar risico voor de openbare orde ontstaat;</text:p>
                  </text:list-item>
                  <text:list-item text:style-override="id1-3-2-2-1-15-2-3-5">
                    <text:number>e.</text:number>
                    <text:p text:style-name="al"> als redelijkerwijs moet worden aangenomen dat de feitelijke toestand niet met het in de aanvraag vermelde in overeenstemming zal zijn;</text:p>
                  </text:list-item>
                  <text:list-item text:style-override="id1-3-2-2-1-15-2-3-6">
                    <text:number>f.</text:number>
                    <text:p text:style-name="al"> als er aanwijzingen zijn dat in het bedrijf personen werkzaam zijn of zullen zijn in strijd met het bij of krachtens de Wet arbeid vreemdelingen of Vreemdelingenwet 2000 bepaalde;</text:p>
                  </text:list-item>
                  <text:list-item text:style-override="id1-3-2-2-1-15-2-3-7">
                    <text:number>g.</text:number>
                    <text:p text:style-name="al"> als de vestiging of de exploitatie in strijd is met een geldend bestemmingsplan, een geldend ruimtelijk exploitatieplan, een geldende beheersverordening, een geldend voorbereidingsbesluit of de Wet milieubeheer.</text:p>
                  </text:list-item>
                </text:list>
              </text:list-item>
            </text:list>
            <text:p text:style-name="al"/>
            <text:p text:style-name="al">
            <text:span text:style-name="nadrukvet">Artikel 2.3.5.4 Vergunningaanvraag</text:span>
          </text:p>
            <text:list text:style-name="id1-3-2-2-1-18">
              <text:list-item text:style-override="id1-3-2-2-1-18-1">
                <text:number>1.</text:number>
                <text:p text:style-name="al"> De vergunning als bedoeld in het eerste lid van artikel 2.3.5.3 dient te worden aangevraagd door de exploitant.</text:p>
              </text:list-item>
              <text:list-item text:style-override="id1-3-2-2-1-18-2">
                <text:number>2.</text:number>
                <text:p text:style-name="al"> Een aanvraag om een vergunning wordt ingediend met een op de gemeentelijke website beschikbaar gesteld aanvraagformulier.</text:p>
              </text:list-item>
              <text:list-item text:style-override="id1-3-2-2-1-18-3">
                <text:number>3.</text:number>
                <text:p text:style-name="al"> Bij de aanvraag om een vergunning wordt vermeld voor welke bedrijfsmatige activiteiten de vergunning wordt gevraagd, en worden in ieder geval de volgende gegevens en bescheiden overgelegd:</text:p>
                <text:list text:style-name="id1-3-2-2-1-18-3-3">
                  <text:list-item text:style-override="id1-3-2-2-1-18-3-3-1">
                    <text:number>a.</text:number>
                    <text:p text:style-name="al"> de persoonsgegevens en een kopie van een geldig identiteitsbewijs van de exploitant en beheerder(s);</text:p>
                  </text:list-item>
                  <text:list-item text:style-override="id1-3-2-2-1-18-3-3-2">
                    <text:number>b.</text:number>
                    <text:p text:style-name="al"> het adres en telefoonnummer waar de bedrijfsmatige activiteiten worden uitgeoefend;</text:p>
                  </text:list-item>
                  <text:list-item text:style-override="id1-3-2-2-1-18-3-3-3">
                    <text:number>c.</text:number>
                    <text:p text:style-name="al"> het nummer van inschrijving in het handelsregister bij de Kamer van Koophandel;</text:p>
                  </text:list-item>
                  <text:list-item text:style-override="id1-3-2-2-1-18-3-3-4">
                    <text:number>d.</text:number>
                    <text:p text:style-name="al"> indien van toepassing de verblijfstitel van de exploitant of beheerder; en indien sprake is van een verblijfstitel: een bewijs waaruit blijkt dat de exploitant of beheerder gerechtigd is om in Nederland arbeid te verrichten;</text:p>
                  </text:list-item>
                  <text:list-item text:style-override="id1-3-2-2-1-18-3-3-5">
                    <text:number>e.</text:number>
                    <text:p text:style-name="al"> een document waaruit blijkt dat de exploitant gerechtigd is over de ruimte te beschikken waarin het bedrijf wordt gevestigd.</text:p>
                  </text:list-item>
                </text:list>
              </text:list-item>
              <text:list-item text:style-override="id1-3-2-2-1-18-4">
                <text:number>4.</text:number>
                <text:p text:style-name="al"> Indien de burgemeester dat nodig acht voor de beoordeling van een aanvraag kan hij verlangen dat aanvullende gegevens worden overgelegd.</text:p>
              </text:list-item>
            </text:list>
            <text:p text:style-name="al"/>
            <text:p text:style-name="al">
            <text:span text:style-name="nadrukvet">Artikel 2.3.5.5 Intrekking en wijziging van een vergunning</text:span>
          </text:p>
            <text:p text:style-name="al">Onverminderd het bepaalde in artikel 1.5 kan de burgemeester een vergunning als bedoeld in het eerste lid van artikel 2.3.5.3 intrekken of wijzigen als:</text:p>
            <text:list text:style-name="id1-3-2-2-1-22">
              <text:list-item text:style-override="id1-3-2-2-1-22-1">
                <text:number>a.</text:number>
                <text:p text:style-name="al"> door het bedrijf de openbare orde wordt aangetast of dreigt te worden aangetast; </text:p>
              </text:list-item>
              <text:list-item text:style-override="id1-3-2-2-1-22-2">
                <text:number>b.</text:number>
                <text:p text:style-name="al"> door het bedrijf de leefbaarheid in het gebied door de wijze van de exploitatie nadelig wordt beïnvloed of dreigt te worden beïnvloed; </text:p>
              </text:list-item>
              <text:list-item text:style-override="id1-3-2-2-1-22-3">
                <text:number>c.</text:number>
                <text:p text:style-name="al"> de voorschriften verbonden aan de vergunning of de plichten voortvloeiend uit deze paragraaf niet worden nageleefd; </text:p>
              </text:list-item>
              <text:list-item text:style-override="id1-3-2-2-1-22-4">
                <text:number>d.</text:number>
                <text:p text:style-name="al"> de exploitant of beheerder in enig opzicht van slecht levensgedrag is en daardoor een aantoonbaar veiligheids- of gezondheidsrisico of een aantoonbaar risico voor de openbare orde ontstaat; </text:p>
              </text:list-item>
              <text:list-item text:style-override="id1-3-2-2-1-22-5">
                <text:number>e.</text:number>
                <text:p text:style-name="al"> de exploitant of beheerder betrokken is of ernstige nalatigheid kan worden verweten bij activiteiten of strafbare feiten in of vanuit het bedrijf dan wel toestaat of gedoogt dat strafbare feiten of activiteiten worden gepleegd waarmee de openbare orde nadelig wordt beïnvloed; </text:p>
              </text:list-item>
              <text:list-item text:style-override="id1-3-2-2-1-22-6">
                <text:number>f.</text:number>
                <text:p text:style-name="al"> er strafbare feiten in het bedrijf hebben plaatsgevonden of plaatsvinden; </text:p>
              </text:list-item>
              <text:list-item text:style-override="id1-3-2-2-1-22-7">
                <text:number>g.</text:number>
                <text:p text:style-name="al"> er aanwijzingen zijn dat in het bedrijf personen werkzaam zijn of zullen zijn in strijd met het bij of krachtens de Wet arbeid vreemdelingen of Vreemdelingenwet 2000 bepaalde; </text:p>
              </text:list-item>
              <text:list-item text:style-override="id1-3-2-2-1-22-8">
                <text:number>h.</text:number>
                <text:p text:style-name="al"> de bedrijfsmatige activiteiten door de exploitant zijn beëindigd dan wel sprake is van een gewijzigde exploitatie; </text:p>
              </text:list-item>
              <text:list-item text:style-override="id1-3-2-2-1-22-9">
                <text:number>i.</text:number>
                <text:p text:style-name="al"> redelijkerwijs moet worden aangenomen dat de feitelijke toestand niet met het in de vergunning vermelde in overeenstemming is; </text:p>
              </text:list-item>
              <text:list-item text:style-override="id1-3-2-2-1-22-10">
                <text:number>j.</text:number>
                <text:p text:style-name="al"> indien sprake is van strijd met een geldend bestemmingsplan, een geldend ruimtelijk exploitatieplan, een geldende beheersverordening, een geldend voorbereidingsbesluit of de Wet milieubeheer. </text:p>
              </text:list-item>
            </text:list>
            <text:p text:style-name="al"/>
            <text:p text:style-name="al">
            <text:span text:style-name="nadrukvet">Artikel 2.3.5.6 Sluiting bedrijf en/of bedrijfspand</text:span>
          </text:p>
            <text:list text:style-name="id1-3-2-2-1-25">
              <text:list-item text:style-override="id1-3-2-2-1-25-1">
                <text:number>1.</text:number>
                <text:p text:style-name="al"> Indien een bedrijf in strijd met het verbod uit het eerste lid van artikel 2.3.5.3 wordt geëxploiteerd of indien één van de situaties als bedoeld in artikel 2.3.5.5, sub a tot en met i, van toepassing is, kan de burgemeester de sluiting van het bedrijf en/of het bedrijfspand bevelen.</text:p>
              </text:list-item>
              <text:list-item text:style-override="id1-3-2-2-1-25-2">
                <text:number>2.</text:number>
                <text:p text:style-name="al"> De sluiting kan door de burgemeester worden opgeheven indien later bekend geworden feiten en omstandigheden hiertoe aanleiding geven.</text:p>
              </text:list-item>
            </text:list>
            <text:p text:style-name="al"/>
            <text:p text:style-name="al">
            <text:span text:style-name="nadrukvet">Artikel 2.3.5.7 Geboden en verboden exploitant</text:span>
          </text:p>
            <text:list text:style-name="id1-3-2-2-1-28">
              <text:list-item text:style-override="id1-3-2-2-1-28-1">
                <text:number>1.</text:number>
                <text:p text:style-name="al">De exploitant is verplicht elke verandering in de uitoefening van zijn bedrijf, waardoor deze niet langer in overeenstemming is met de in de vergunning opgenomen gegevens, zo spoedig mogelijk aan de burgemeester te melden.</text:p>
              </text:list-item>
              <text:list-item text:style-override="id1-3-2-2-1-28-2">
                <text:number>2.</text:number>
                <text:p text:style-name="al"> De burgemeester verleent een gewijzigde vergunning, indien zich geen weigeringsgronden uit artikel 2.3.5.3, tweede lid voordoen. </text:p>
              </text:list-item>
              <text:list-item text:style-override="id1-3-2-2-1-28-3">
                <text:number>3.</text:number>
                <text:p text:style-name="al"> Het is verboden een bedrijfspand voor bezoekers geopend te hebben zonder dat de exploitant of een beheerder aanwezig is.</text:p>
              </text:list-item>
              <text:list-item text:style-override="id1-3-2-2-1-28-4">
                <text:number>4.</text:number>
                <text:p text:style-name="al"> De exploitant en de beheerder zien erop toe dat in het bedrijf en/of in het bedrijfspand geen strafbare feiten plaatsvinden.</text:p>
              </text:list-item>
            </text:list>
            <text:p text:style-name="al"/>
            <text:p text:style-name="al">
            <text:span text:style-name="nadrukvet">Artikel 2.3.5.8 Uitgestelde werking aanwijzingsbesluiten voor bestaande gevallen</text:span>
          </text:p>
            <text:p text:style-name="al">In afwijking van het eerste lid van artikel 2.3.5.3 geldt het aldaar gestelde verbod voor de exploitant die op het moment van inwerkingtreding van het in artikel 2.3.5.2 genoemde aanwijzingsbesluit reeds onder het aanwijzingsbesluit vallende bedrijfsmatige activiteiten verricht, voor die bestaande activiteiten op bestaande locaties niet:</text:p>
            <text:list text:style-name="id1-3-2-2-1-32">
              <text:list-item text:style-override="id1-3-2-2-1-32-1">
                <text:number>a.</text:number>
                <text:p text:style-name="al"> In gevallen waarin nog géén vergunning zoals bedoeld in artikel 2.3.5.3 is aangevraagd: In de eerste drie maanden na inwerkingtreding van het aanwijzingsbesluit;</text:p>
              </text:list-item>
              <text:list-item text:style-override="id1-3-2-2-1-32-2">
                <text:number>b.</text:number>
                <text:p text:style-name="al"> In gevallen waarin binnen drie maanden na inwerkingtreding van het aanwijzingsbesluit een vergunning zoals bedoeld in artikel 2.3.5.3 is aangevraagd: Tot het besluit tot weigering van een door hem binnen de termijn van drie maanden aangevraagde vergunning.</text:p>
              </text:list-item>
            </text:list>
            <text:p text:style-name="al"/>
            <text:p text:style-name="al">
            <text:span text:style-name="nadrukvet">Artikel 2.3.5.9 Positieve beschikking bij niet tijdig beslissen</text:span>
          </text:p>
            <text:p text:style-name="al">Op de vergunning als bedoeld in artikel 2.3.5.3 is paragraaf 4.1.3.3. van de Algemene wet bestuursrecht (positieve beschikking bij niet tijdig beslissen) niet van toepassing.”</text:p>
            <text:p text:style-name="al"/>
            <text:p text:style-name="al">
            <text:span text:style-name="nadrukvet">
              <text:span text:style-name="nadrukcur">Toelichting</text:span>
            </text:span>
          </text:p>
            <text:p text:style-name="al">
            <text:span text:style-name="nadrukvet"/>
          </text:p>
            <text:p text:style-name="al">
            <text:span text:style-name="nadrukvet">“Paragraaf 5 Tegengaan van een onveilig, niet leefbaar of malafide ondernemersklimaat.</text:span>
          </text:p>
            <text:p text:style-name="al"/>
            <text:p text:style-name="al">
            <text:span text:style-name="nadrukvet">Artikel 2.3.5.1</text:span>
          </text:p>
            <text:p text:style-name="al">De vergunning wordt aangevraagd door de exploitant. Het ‘voor rekening en risico’ heeft betrekking op de natuurlijke persoon of op de rechtspersoon. De dagelijkse leiding in het bedrijf kan in plaats van bij de exploitant zelf, bij een beheerder rusten. Er wordt dus in het kader van de vergunningverlening gewerkt met een beheerderslijst. </text:p>
            <text:p text:style-name="al"/>
            <text:p text:style-name="al">
            <text:span text:style-name="nadrukvet">Artikel 2.3.5.2</text:span>
          </text:p>
            <text:p text:style-name="al">De systematiek van paragraaf 5 gaat uit van een gebouw-, gebieds- of activiteitgerichte aanpak. Hiermee kan maatwerk in de stad geleverd worden. De burgemeester kan met een aanwijzingsbesluit nieuwe en reeds gevestigde ondernemers onderwerpen aan een systeem van verplichte vergunningen.</text:p>
            <text:p text:style-name="al"/>
            <text:p text:style-name="al">De noodzaak van een aanwijzing, alsmede de duur van de aanwijzing, wordt zorgvuldig gemotiveerd. De uitgangspunten van proportionaliteit en subsidiariteit gelden. Bij een gebiedsgerichte aanpak wordt de noodzaak van de aanwijzing mede bezien in samenhang met de andere maatregelen in een gebied. </text:p>
            <text:p text:style-name="al"/>
            <text:p text:style-name="al">De vergunningplicht kan op gebouwniveau worden ingezet door deze bijvoorbeeld na concrete incidenten (strafbare feiten) van toepassing te verklaren op het gebouw of wanneer als gevolg van de wijze van exploitatie in dat gebouw de leefbaarheid of openbare orde onder druk staat. Daar waar strafbare feiten in een gebouw worden geconstateerd en de gebouweigenaar niet voldoende gemotiveerd is om mee te werken aan de bestrijding hiervan biedt een vergunningplicht gericht op gebouwen soelaas. De vergunningplicht is dan direct van toepassing op de nieuwe of zittende ondernemer.</text:p>
            <text:p text:style-name="al"/>
            <text:p text:style-name="al">Daarmee kan maatwerk worden geboden, en worden andere ondernemers, voor zover dat niet nodig is, niet in de aanwijzing betrokken. Een aanwijzing die specifiek op een bepaald gebouw is gericht, kan dan juist proportioneel en gerechtvaardigd zijn.</text:p>
            <text:p text:style-name="al"/>
            <text:p text:style-name="al">Indien sprake is van een (ernstige) structurele problematiek in een bepaalde branche of in een bepaald gebied kan op grond van dit APV artikel een vergunningplicht voor een bedrijfsmatige activiteit of voor een gebied worden ingevoerd.</text:p>
            <text:p text:style-name="al"/>
            <text:p text:style-name="al">De burgemeester wijst een gebouw, gebied of een bedrijfsmatige activiteit uitsluitend aan als in dat gebied dan wel door de wijze van exploitatie van het gebouw of door de bedrijfsmatige activiteiten naar het oordeel van de burgemeester de leefbaarheid of openbare orde en veiligheid onder druk staat dan wel nadelig kan worden beïnvloed. </text:p>
            <text:p text:style-name="al"/>
            <text:p text:style-name="al">
            <text:span text:style-name="nadrukvet">Artikel 2.3.5.3</text:span>
          </text:p>
            <text:p text:style-name="al">In artikel 2.3.5.3 is het verbod opgenomen om in een aangewezen gebouw, straat of gebied bedrijfsmatige activiteiten te verrichten zonder vergunning van de burgemeester. In het aanwijzingsbesluit worden de bedrijfsmatige activiteiten genoemd waar de aanwijzing betrekking op heeft. Dat kan ook een groep van bedrijfsmatige activiteiten zijn. </text:p>
            <text:p text:style-name="al"/>
            <text:p text:style-name="al">
            <text:span text:style-name="nadrukvet">Artikel 2.3.5.3, tweede lid en artikel 2.3.5.5</text:span>
          </text:p>
            <text:p text:style-name="al">In deze artikelen staan de weigerings- en intrekkingsgronden vermeld. Toezicht op en handhaving van de vergunningplicht is mogelijk door intrekking van een reeds verstrekte vergunning of door sluiting van het bedrijf. Aan een vergunning kunnen voorschriften en beperkingen worden verbonden (artikel 1.4). </text:p>
            <text:p text:style-name="al"/>
            <text:p text:style-name="al">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text:p>
            <text:p text:style-name="al"/>
            <text:p text:style-name="al">
            <text:span text:style-name="nadrukvet">Artikel 2.3.5.4</text:span>
          </text:p>
            <text:p text:style-name="al">In dit artikel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2.3.5.5, eerste lid, sub h en i).</text:p>
            <text:p text:style-name="al"/>
            <text:p text:style-name="al">Als de burgemeester dat nodig acht voor de beoordeling van een aanvraag, kan hij om aanvullende gegevens verzoeken (2.3.5.4, vierde lid). Hierbij kan bijvoorbeeld worden gedacht aan een actuele verklaring betalingsgedrag nakoming fiscale verplichtingen.</text:p>
            <text:p text:style-name="al"/>
            <text:p text:style-name="al">
            <text:span text:style-name="nadrukvet">Artikel 2.3.5.7</text:span>
          </text:p>
            <text:p text:style-name="al">Om oog te kunnen houden op relevante veranderingen moet de burgemeest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aangewezen gebieden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op de vergunning en de exploitant hiervan bericht heeft ontvangen.</text:p>
            <text:p text:style-name="al"/>
            <text:p text:style-name="al">
            <text:span text:style-name="nadrukvet">Artikel 2.3.5.8</text:span>
          </text:p>
            <text:p text:style-name="al">Voor zittende exploitanten geldt dat zij drie maanden de tijd krijgen om een vergunning aan te vragen. Vragen zij niet binnen die termijn een vergunning aan, dan handelen zij in strijd met het verbod. De burgemeester kan dan met onmiddellijke ingang tot handhaving van het verbod overgaan.</text:p>
            <text:p text:style-name="al">Wordt de aanvraag van een vergunning geweigerd, dan wordt eerst een voornemen tot weigering kenbaar gemaakt. Hierna volgt het besluit tot weigering. Exploitanten kunnen bezwaar maken tegen de weigering of intrekking en eventueel een voorlopige voorziening vragen bij de rechter als zij menen dat de vergunning ten onrechte is geweigerd.</text:p>
            <text:p text:style-name="al">De vergunningplicht op grond van het aanwijzingsbesluit en het verbod om zonder vergunning bedrijfsmatige activiteiten te verrichten, geldt voor nieuwe exploitanten onmiddellijk na inwerkingtreding van het aanwijzingsbesluit. Onder een nieuwe exploitant wordt ook verstaan: een exploitant die een andere bedrijfsmatige activiteit dan voorheen wil uitoefenen, en/of op een andere locatie dan voorheen.</text:p>
            <text:p text:style-name="al"/>
            <text:p text:style-name="al">
            <text:span text:style-name="nadrukvet">Artikel 2.3.5.9</text:span>
          </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text:p>
            <text:p text:style-name="al"/>
            <text:p text:style-name="al">
            <text:span text:style-name="nadrukvet">II Inwerkingtreding en citeertitel</text:span>
          </text:p>
            <text:list text:style-name="id1-3-2-2-1-82">
              <text:list-item text:style-override="id1-3-2-2-1-82-1">
                <text:number>1.</text:number>
                <text:p text:style-name="al"> Dit besluit treedt in werking op de eerste dag na die van de bekendmaking.</text:p>
              </text:list-item>
              <text:list-item text:style-override="id1-3-2-2-1-82-2">
                <text:number>2.</text:number>
                <text:p text:style-name="al"> Dit besluit wordt aangehaald als: Verordening tot wijziging van de Algemene Plaatselijke Verordening voor Arnhem - toevoeging paragraaf 5 aan Hoofdstuk 2, Afdeling 3, getiteld: APV tegengaan van een onveilig, niet leefbaar en malafide ondernemersklimaat.</text:p>
              </text:list-item>
            </text:list>
            <text:p text:style-name="al"/>
          </text:section>
        </text:section>
        <text:section text:name="regeling-sluiting_id1-3-2-3" text:style-name="regeling-sluiting">
          <text:section text:name="ondertekening_id1-3-2-3-1">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2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2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2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rtikel 147 Gemeentewet]|[1.0:v:BWBR0005416&amp;artikel=147</meta:user-defined>
    <meta:user-defined meta:name="DC.source">artikel 149 Gemeentewet]|[1.0:v:BWBR0005416&amp;artikel=149</meta:user-defined>
    <meta:user-defined meta:name="DC.source">artikel 154b Gemeentewet]|[1.0:v:BWBR0005416&amp;artikel=154b</meta:user-defined>
    <meta:user-defined meta:name="DC.source">artikel 174 Gemeentewet]|[1.0:v:BWBR0005416&amp;artikel=174</meta:user-defined>
    <meta:user-defined meta:name="DC.source">Wet bestuurlijke boete overlast in de openbare ruimte]|[1.0:v:BWBR0023480</meta:user-defined>
    <meta:user-defined meta:name="DC.source">Besluit bestuurlijke boete overlast in de openbare ruimte]|[1.0:v:BWBR0024941</meta:user-defined>
    <meta:user-defined meta:name="DC.source">artikel 45 Drank- en Horecawet]|[1.0:v:BWBR0002458&amp;artikel=45</meta:user-defined>
    <meta:user-defined meta:name="DC.source">artikel 10.23 Wet milieubeheer]|[1.0:v:BWBR0003245&amp;artikel=10.23</meta:user-defined>
    <meta:user-defined meta:name="DC.source">artikel 10.24 lid 2 Wet milieubeheer]|[1.0:v:BWBR0003245&amp;artikel=10.24</meta:user-defined>
    <meta:user-defined meta:name="DC.source">artikel 10.25 Wet milieubeheer]|[1.0:v:BWBR0003245&amp;artikel=10.25</meta:user-defined>
    <meta:user-defined meta:name="DC.source">artikel 10.26 Wet milieubeheer]|[1.0:v:BWBR0003245&amp;artikel=10.26</meta:user-defined>
    <meta:user-defined meta:name="DC.source">artikel 151d van de Gemeentewet]|[1.0:c:BWBR0005416&amp;artikel=151d&amp;g=2018-07-01</meta:user-defined>
    <meta:user-defined meta:name="DC.source">artikel 147a van de Gemeentewet]|[1.0:c:BWBR0005416&amp;artikel=147a&amp;g=2020-01-01</meta:user-defined>
    <meta:user-defined meta:name="OVERHEIDop.referentienummer">665207</meta:user-defined>
    <meta:user-defined meta:name="DCTERMS.alternative">Verordening tot wijziging van de Algemene Plaatselijke Verordening voor Arnhem  - toevoeging paragraaf 5 aan Hoofdstuk 2, Afdeling 3, getiteld: APV tegengaan van een onveilig, niet leefbaar en malafide ondernemersklimaat</meta:user-defined>
    <dc:language>nl</dc:language>
    <meta:user-defined meta:name="OVERHEIDop.locatietype/OVERHEIDop.gebiedsmarkering">Gemeente</meta:user-defined>
    <meta:user-defined meta:name="DC.title">Algemene Plaatselijke Verordening voor Arnhem</meta:user-defined>
    <meta:user-defined meta:name="DCTERMS.W3CDTF/DCTERMS.available">2023-06-01</meta:user-defined>
    <meta:user-defined meta:name="DCTERMS.W3CDTF/OVERHEIDop.jaargang">2023</meta:user-defined>
    <meta:user-defined meta:name="OVERHEIDop.publicationIssue">238922</meta:user-defined>
    <meta:user-defined meta:name="OVERHEIDop.betreftRegeling">CVDR418922_14</meta:user-defined>
    <meta:user-defined meta:name="xs:date/OVERHEIDop.startdatum">2023-06-02</meta:user-defined>
    <meta:user-defined meta:name="OVERHEIDop.GmbID/DC.identifier">gmb-2023-238922</meta:user-defined>
    <meta:user-defined meta:name="OVERHEIDop.versieInformatie"/>
  </office:meta>
</office:document-meta>
</file>