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5-2023 hebben wij aanvraag reguliere omgevingsvergunning voor het bouwen van een dakopbouw op de garage op het adres Tollensstraat 8 7471ZD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5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890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9829</meta:user-defined>
    <meta:user-defined meta:name="DCTERMS.abstract">het bouwen van een dakopbouw op de garage</meta:user-defined>
    <dc:language>nl</dc:language>
    <meta:user-defined meta:name="OVERHEIDop.locatietype/OVERHEIDop.gebiedsmarkering">Punt</meta:user-defined>
    <meta:user-defined meta:name="DC.title">Op 24-05-2023 hebben wij aanvraag reguliere omgevingsvergunning voor het bouwen van een dakopbouw op de garage op het adres Tollensstraat 8 7471ZD Goor ontvangen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09</meta:user-defined>
    <meta:user-defined meta:name="OVERHEIDop.GmbID/DC.identifier">gmb-2023-238909</meta:user-defined>
    <meta:user-defined meta:name="OVERHEIDop.versieInformatie"/>
  </office:meta>
</office:document-meta>
</file>