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30 mei 2023 besloten om de wettelijke beslistermijn voor de aanvraag voor een omgevingsvergunning voor het tijdelijk huisvesten van seizoenarbeiders op het adres Ballemanseweg 10, 4855 AP Galder te verlengen voor een periode van 6 weken (102568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890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0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0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5687</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01</meta:user-defined>
    <meta:user-defined meta:name="DCTERMS.W3CDTF/OVERHEIDop.jaargang">2023</meta:user-defined>
    <meta:user-defined meta:name="OVERHEIDop.publicationIssue">238903</meta:user-defined>
    <meta:user-defined meta:name="OVERHEIDop.GmbID/DC.identifier">gmb-2023-238903</meta:user-defined>
    <meta:user-defined meta:name="OVERHEIDop.versieInformatie"/>
  </office:meta>
</office:document-meta>
</file>