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uinconcert "You never walk alone" op 9 juli 2023 op het terrein van Voort 10 5521P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5-2023 een melding afgehandeld. De gemeente geeft hiermee aan dat voor het tuinconcert "You never walk alone" op 9 juli 2023 aan Voort 10 5521PG Eersel geen vergunningplicht geldt. Het kenmerk van de gemeente voor deze zaak is 0770301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889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9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9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017</meta:user-defined>
    <meta:user-defined meta:name="DCTERMS.abstract">tuinconcert "You never walk alone" op 9 jul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het tuinconcert "You never walk alone" op 9 juli 2023 op het terrein van Voort 10 5521PG Eersel</meta:user-defined>
    <meta:user-defined meta:name="DCTERMS.W3CDTF/DCTERMS.available">2023-06-01</meta:user-defined>
    <meta:user-defined meta:name="DCTERMS.W3CDTF/OVERHEIDop.jaargang">2023</meta:user-defined>
    <meta:user-defined meta:name="OVERHEIDop.publicationIssue">238897</meta:user-defined>
    <meta:user-defined meta:name="OVERHEIDop.GmbID/DC.identifier">gmb-2023-238897</meta:user-defined>
    <meta:user-defined meta:name="OVERHEIDop.versieInformatie"/>
  </office:meta>
</office:document-meta>
</file>