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child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3 een melding in kader van het Activiteitenbesluit ontvangen voor het opslaan van smeerolie, vetten en AdBlue op de locatie Schildweg 4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opslaan van smeerolie, vetten en AdBlue, Schildweg 4 in Eemshaven (10 januari 2023)</meta:user-defined>
    <dc:language>nl</dc:language>
    <meta:user-defined meta:name="OVERHEIDop.locatietype/OVERHEIDop.gebiedsmarkering">Punt</meta:user-defined>
    <meta:user-defined meta:name="DC.title">Kennisgeving ontvangst melding Acitviteitenbesluit Schildweg 4 in Eemsha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88</meta:user-defined>
    <meta:user-defined meta:name="OVERHEIDop.GmbID/DC.identifier">gmb-2023-23888</meta:user-defined>
    <meta:user-defined meta:name="OVERHEIDop.versieInformatie"/>
  </office:meta>
</office:document-meta>
</file>