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7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/23/205898 / W2023-0208 voor een omgevingsvergunning betreffende het uitbreiden van de recreatiewoning op locatie Jonkerstee 7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8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kerstee 72 te Ouddor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79</meta:user-defined>
    <meta:user-defined meta:name="OVERHEIDop.GmbID/DC.identifier">gmb-2023-238879</meta:user-defined>
    <meta:user-defined meta:name="OVERHEIDop.versieInformatie"/>
  </office:meta>
</office:document-meta>
</file>