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in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buiten behandeling stelling omgevingsvergunning (reguliere procedure) </text:span>
          </text:p>
            <text:p text:style-name="common-al">Perceel LPK00-G-1822, Copenweg 57, 3411 NX Lopik, Z.010917</text:p>
            <text:p text:style-name="common-al">
            
          </text:p>
            <text:p text:style-name="last-al">Burgemeester en wethouders van gemeente Lopik maken bekend dat zij de omgevingsvergunning voor de nieuwbouw van een kantoor, werkplaats en een vijver buiten behandeling hebben gesteld. Dit besluit is verzonden op 26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887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7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7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917</meta:user-defined>
    <dc:language>nl</dc:language>
    <meta:user-defined meta:name="OVERHEIDop.locatietype/OVERHEIDop.gebiedsmarkering">Punt</meta:user-defined>
    <meta:user-defined meta:name="DC.title">Buiten behandeling stelling omgevingsvergunning (reguliere procedure)</meta:user-defined>
    <meta:user-defined meta:name="DCTERMS.W3CDTF/DCTERMS.available">2023-06-01</meta:user-defined>
    <meta:user-defined meta:name="DCTERMS.W3CDTF/OVERHEIDop.jaargang">2023</meta:user-defined>
    <meta:user-defined meta:name="OVERHEIDop.publicationIssue">238877</meta:user-defined>
    <meta:user-defined meta:name="OVERHEIDop.GmbID/DC.identifier">gmb-2023-238877</meta:user-defined>
    <meta:user-defined meta:name="OVERHEIDop.versieInformatie"/>
  </office:meta>
</office:document-meta>
</file>