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office:automatic-styles>
  <office:body>
    <office:text>
      <text:p text:style-name="new_page_staatscourant"/>
      <text:p text:style-name="single-kop-titel">Uitvoeringsprogramma 2023 VVTH+ beschrijving Infographi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Hieronder treft u een beschrijvende toelichting aan van de infographic over het Uitvoeringsprogramma 2023 (UP 2023) van het team Veiligheid, Vergunningen, Toezicht en Handhaving en Ruimtelijke Ordening (VVTH+) aan.</text:p>
            <text:p text:style-name="al">Uitgangspunt van dit UP 2023 is dat de Omgevingswet niet in 2023 in werking zal treden. </text:p>
            <text:p text:style-name="al">Deze beschrijvende toelichting is noodzakelijk gelet op de wettelijke vereisten om documenten te kunnen publiceren op overheid.nl.</text:p>
            <text:p text:style-name="al"/>
            <text:p text:style-name="al">In het UP 2023 wordt middels informatieve grafische illustraties weergegeven wat de planning is voor het jaar 2023. De planning is gebaseerd op de gegevens uit 2022 waarbij rekening wordt gehouden met de (trend)ontwikkeling, het bestuursakkoord en economische situatie begin 2023. </text:p>
            <text:p text:style-name="al">De uitvoering van de werkzaamheden op het gebied van vergunningen toezicht en handhaving is gebaseerd op het Integraal Omgevingsbeleidsplan VTH 2022.</text:p>
            <text:p text:style-name="al"/>
            <text:p text:style-name="al">De rapportage is ingedeeld op basis van de verschillende teams die zijn gecreëerd in het kader van het Verbeterplan VVTH+ en de zaaktypen in het kader van het zaakgericht werken. De toelichting start aan de linkerzijde van de infographic van de pagina en loopt vervolgens naar rechts.</text:p>
            <text:p text:style-name="al"/>
            <text:p text:style-name="al">
            <text:span text:style-name="nadrukvet">Management samenvatting.</text:span>
          </text:p>
            <text:p text:style-name="al">Eind 2022 is de invloed van de Corona-epidemie zo goed als verdwenen en zijn alle beperkingen opgeheven. Wat niet is verdwenen is de oorlogssituatie tussen Rusland en de Oekraïne. De economische gevolgen die hierdoor zijn veroorzaakt zijn nog steeds aanwezig. Zo is er nog steeds sprake van een energiecrisis met als gevolg dure bouwstoffen en een stijgende rente. Dit heeft tot gevolg dat de explosieve groei van 2021 in aanvragen voor de verschillende VVTH+-producten niet heeft doorgezet. Gezien deze ontwikkeling zijn de cijfers uit 2022 als uitgangspunt genomen voor 2023. </text:p>
            <text:p text:style-name="al"/>
            <text:p text:style-name="al">Als gevolg van de grotere vraag en de stijgende trend in de verschillende producten heeft gedurende de jaren 2018-2022 op grote schaal inhuur van capaciteit plaatsgevonden. Aangezien hier sprake is jaarlijks terugkerend patroon is besloten om in de begroting 2023 de benodigde inhuur om te zetten naar vaste functies, 2 fte voor ruimtelijke ordening, 2 fte voor vergunningverlening en 1 fte voor milieu. Hiermee zou de inhuur kunnen worden teruggebracht in 2023. Een probleem dat zich hierbij voordoet is de krapte op de arbeidsmarkt. Het invullen van de functie met geschikte of geschikt te maken medewerkers verloopt erg moeizaam. </text:p>
            <text:p text:style-name="al"/>
            <text:p text:style-name="al">Bij het opstellen van de begroting 2023 was het uitgangspunt dat de Omgevingswet op 1 juli 2023 in werking zou treden. Inmiddels is bekend dat dit naar alle waarschijnlijkheid 1 januari 2024 wordt. Dit betekent dat met de eerste bestuursrapportage een aanpassing van de legesinkomsten Wabo zal worden uitgevoerd.</text:p>
            <text:p text:style-name="al"/>
            <text:p text:style-name="al">De speerpunten voor 2023 liggen op het gebied van de extra woningbouw, het toezicht op monumenten en de verbetering van dienstverlening.</text:p>
            <text:p text:style-name="al">Daarnaast staan, naast de reguliere zaken op het gebied van VVTH+, een aantal speciale projecten op het programma van 2023. Hierbij gaat het om projecten zoals onder andere de implementatie van een nieuwzaaksysteem (RX-Mission), de Omgevingswet, de Wet politiegegevens (Wpg), Wet open overheid (Woo), een nieuw integraal VTH beleid, intensivering van de monitoring en de kwaliteitszorg.</text:p>
            <text:p text:style-name="al"/>
            <text:p text:style-name="al">De benodigde en beschikbare capaciteit zijn niet in evenwicht . Daarom heeft het college besloten enkele niet klantafhankelijke activiteiten op het gebied van toezicht en beleid niet uit te voeren c.q. door te schuiven naar 2024, zodat de balans is hersteld. </text:p>
            <text:p text:style-name="al"/>
            <text:p text:style-name="al">
            <text:span text:style-name="nadrukvet">Pagina 1</text:span>
          </text:p>
            <text:p text:style-name="al">
            <text:span text:style-name="nadrukvet">Klantcontacten (team Dienstverlening)</text:span>
          </text:p>
            <text:p text:style-name="al">De klantcontacten zijn vragen die telefonisch of per mail worden gesteld aan VVTH+.</text:p>
            <text:p text:style-name="al">
            <text:span text:style-name="nadrukcur">Aantallen</text:span>
          </text:p>
            <text:p text:style-name="al">In 2023 worden 3185 klantcontacten afgehandeld. Op 1 januari 2023 is een voorraad van 7 klantcontacten aanwezig.</text:p>
            <text:p text:style-name="al"/>
            <text:p text:style-name="al">
            <text:span text:style-name="nadrukcur">Klanttevredenheid</text:span>
          </text:p>
            <text:p text:style-name="al">Bij de afhandeling van een klantcontact wordt de klanten verzocht deel te nemen aan een klanttevredenheidsonderzoek. De score die in 2022 was gehaald bedroeg een 7,4. De gegevens van dit onderzoek worden gebruikt om de dienstverlening te verbeteren.</text:p>
            <text:p text:style-name="al"/>
            <text:p text:style-name="al">
            <text:span text:style-name="nadrukcur">Categorieën en </text:span>
            <text:span text:style-name="nadrukcur">KPI’s</text:span>
          </text:p>
            <text:p text:style-name="al">De klantvragen zijn ingedeeld in 3 categorieën (eenvoudig/ specialistisch en complex/afspraak) met elk haar eigen KPI, respectievelijk 2, 5 en 10 werkdagen. De KPI’s voor de 3 categorieën bedragen op 1 januari 2023 respectievelijk op 81%, 76% en 76%. Gestreefd wordt de percentages te verhogen.</text:p>
            <text:p text:style-name="al"/>
            <text:p text:style-name="al">
            <text:span text:style-name="nadrukcur">Soort vragen</text:span>
          </text:p>
            <text:p text:style-name="al">Verwacht wordt dat de meeste vragen gaan over de Wabo-vergunningen (22%) en de lopende aanvragen (11%). In de tweede helft van 2023 zullen naar verwachting veel vragen gaan over de Omgevingswet die voor alsnog per 1 januari 2024 in werking treedt. </text:p>
            <text:p text:style-name="al">Ca. 18% van de inkomende telefoontjes worden direct doorverbonden naar de behandelde ambtenaar.</text:p>
            <text:p text:style-name="al"/>
            <text:p text:style-name="al">
            <text:span text:style-name="nadrukvet">Informele aanvragen (team Ruimtelijke Ordening en team Vergunningen)</text:span>
          </text:p>
            <text:p text:style-name="al">Onderstaande producten worden door initiatiefnemers ingediend voordat het vergunningtraject van start gaat.</text:p>
            <text:p text:style-name="al"/>
            <text:p text:style-name="al">
            <text:span text:style-name="nadrukcur">Principeverzoeken</text:span>
          </text:p>
            <text:p text:style-name="al">In 2023 worden 123 principeverzoeken afgehandeld. Op 1 januari 2023 is de werkvoorraad 64 zaken. Het aantal van 42 zaken wordt, gezien de beschikbare capaciteit, als een reguliere werkvoorraad gezien. </text:p>
            <text:p text:style-name="al">In de begroting 2023 zijn twee extra vaste RO-medewerkers opgenomen. Door de inzet van deze medewerkers wordt getracht de achterstand tot een minimum te beperken en de onderstaande KPI te halen. </text:p>
            <text:p text:style-name="al"/>
            <text:p text:style-name="al">
            <text:span text:style-name="nadrukcur">KPI</text:span>
          </text:p>
            <text:p text:style-name="al">De behandeltermijn van een principeverzoek is gesteld op 28 dagen. Op 1 januari 2023 staat de KPI op 3% . Gestreefd wordt de behandeltermijn te verkorten.</text:p>
            <text:p text:style-name="al"/>
            <text:p text:style-name="al">
            <text:span text:style-name="nadrukcur">Aantallen concept aanvragen</text:span>
          </text:p>
            <text:p text:style-name="al">In 2023 worden 65 concept aanvragen afgehandeld. Op 1 januari 2023 is de werkvoorraad 19 zaken. Het aantal van 20 zaken wordt, gezien de beschikbare capaciteit, als een reguliere werkvoorraad gezien. </text:p>
            <text:p text:style-name="al"/>
            <text:p text:style-name="al">
            <text:span text:style-name="nadrukcur">KPI</text:span>
          </text:p>
            <text:p text:style-name="al">De behandeltermijn van een concept aanvraag is gesteld op 28 dagen. Op 1 januari 2023 staat de KPI op 55%. Gestreefd wordt de behandeltermijn te verkorten.</text:p>
            <text:p text:style-name="al"/>
            <text:p text:style-name="al">
            <text:span text:style-name="nadrukcur">Aantallen vooroverleg welstand en monumentencommissie</text:span>
          </text:p>
            <text:p text:style-name="al">.</text:p>
            <text:p text:style-name="al">In 2023 worden 25 vooroverleggen afgehandeld. Op 1 januari 2023 is de werkvoorraad 11 zaken. Het aantal van 10 zaken wordt, gezien de beschikbare capaciteit, als een reguliere werkvoorraad gezien. </text:p>
            <text:p text:style-name="al"/>
            <text:p text:style-name="al">
            <text:span text:style-name="nadrukcur">KPI</text:span>
          </text:p>
            <text:p text:style-name="al">De behandeltermijn vooroverleg welstand en monumentencommissie een vooroverleg welstand en monumentencommissie is gesteld op 28 dagen. Op 1 januari 2023 staat de KPI op 33%. Gestreefd wordt afhandeltermijn te verkorten.</text:p>
            <text:p text:style-name="al"/>
            <text:p text:style-name="al">
            <text:span text:style-name="nadrukvet">Vergunningen (team vergunningen)</text:span>
          </text:p>
            <text:p text:style-name="al">
            <text:span text:style-name="nadrukcur">Aantallen </text:span>
            <text:span text:style-name="nadrukcur">Wabo</text:span>
          </text:p>
            <text:p text:style-name="al">In 2023 worden 299 vergunningen afgehandeld. Op 1 januari 2023 is de werkvoorraad 96 zaken. Het aantal van 60 zaken wordt, gezien de beschikbare capaciteit, als een reguliere werkvoorraad gezien. De grote werkvoorraad wordt vooral veroorzaakt door het grote aantal uitgebreide procedures die een doorlooptijd hebben van een half jaar of langer.</text:p>
            <text:p text:style-name="al"/>
            <text:p text:style-name="al">
            <text:span text:style-name="nadrukcur">KPI </text:span>
            <text:span text:style-name="nadrukcur">Wabo</text:span>
            <text:span text:style-name="nadrukcur">-aanvragen</text:span>
          </text:p>
            <text:p text:style-name="al">De afhandeltermijn van een regulier vergunning is wettelijk 56 dagen. Dit is als KPI genomen. In 2022 is een KPI van 98% gehaald. Gestreefd wordt naar 100%.</text:p>
            <text:p text:style-name="al"/>
            <text:p text:style-name="al">
            <text:span text:style-name="nadrukcur">Klanttevredenheid</text:span>
          </text:p>
            <text:p text:style-name="al">Bij de afhandeling van een aanvraag om omgevingsvergunning wordt de klanten verzocht deel te nemen aan een klanttevredenheidsonderzoek. De score die in 2022 was gehaald bedroeg een 7. De gegevens van dit onderzoek worden gebruikt om de dienstverlening te verbeteren.</text:p>
            <text:p text:style-name="al"/>
            <text:p text:style-name="al">
            <text:span text:style-name="nadrukcur">KPI uitzetten 1<text:span text:style-name="sup">e</text:span> deelzaken</text:span>
          </text:p>
            <text:p text:style-name="al">Als KPI is vastgesteld dat de eerste deeltoetsen (bestemmingsplan en vergunningsvrij) binnen 7 dagen na ontvangst van de aanvraag zijn uitgezet. De KPI in 2022 bedraagt 89%, in 2021 was dit 98%. Gestreefd wordt het percentage te verhogen.</text:p>
            <text:p text:style-name="al"/>
            <text:p text:style-name="al">
            <text:span text:style-name="nadrukcur">KPI doorlooptijd deelzaken</text:span>
          </text:p>
            <text:p text:style-name="al">Een andere procesafspraak is dat de uitgezette adviesvragen binnen 14 dagen worden beantwoord. De KPI in 2022 bedraagt 81% , in 2021 was dit 67%. Gestreefd wordt het percentage te verhogen.</text:p>
            <text:p text:style-name="al"/>
            <text:p text:style-name="al">
            <text:span text:style-name="nadrukcur">KPI behandeltermijn</text:span>
          </text:p>
            <text:p text:style-name="al">Als KPI is vastgesteld dat vergunningaanvragen die via het reguliere proces worden behandeld, ontvankelijk zijn en waarbij geen termijnverlenging nodig is, gemiddeld binnen 40 dagen worden afgehandeld. In 2023 is dit proces al doorlopen in gemiddeld 32 dagen. KPI 2022 blijft hierdoor net als in 2020 op 100%. Gestreefd wordt dit resultaat te handhaven.</text:p>
            <text:p text:style-name="al"/>
            <text:p text:style-name="al">
            <text:span text:style-name="nadrukcur">KPI termijn verleningen</text:span>
          </text:p>
            <text:p text:style-name="al">Als KPI is vastgesteld dat de termijnverlenging als gevolg van interne advisering mag voorkomen bij 5 aanvragen bij 250 aanvragen in 2019. Dit is 2 % van de afgehandelde aanvragen. </text:p>
            <text:p text:style-name="al">Voor 2023 geldt dit voor maximaal 6 aanvragen. Gestreefd wordt dit aantal niet te overschrijden.</text:p>
            <text:p text:style-name="al"/>
            <text:p text:style-name="al">
            <text:span text:style-name="nadrukcur">Vergunningactiviteiten</text:span>
          </text:p>
            <text:p text:style-name="al">De verwachting is dat de volgende aantallen activiteiten worden afgehandeld:</text:p>
            <text:p text:style-name="al">Bouw 225, uitvoering werk 1 afwijken bestemmingsplan 130,8 brandveiligheid 4, monument 18, sloop 4, uitweg/kap 35.</text:p>
            <text:p text:style-name="al"/>
            <text:p text:style-name="al">
            <text:span text:style-name="nadrukvet">APV- vergunningen (team Vergunningen)</text:span>
          </text:p>
            <text:p text:style-name="al">In 2023 worden de volgende aantallen APV vergunningen afgehandeld:</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Overige vergunningen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Loterijvergunning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andplaatsvergunning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eclamevergunninge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59;</text:p>
                  </table:table-cell>
                </table:table-row>
              </table:table>
              <text:p text:style-name="table_bottom"/>
            </text:section>
            <text:p text:style-name="al"/>
            <text:p text:style-name="al">
            <text:span text:style-name="nadrukcur">Vergunningen Bijzondere wetten (team Vergunningen)</text:span>
          </text:p>
            <text:p text:style-name="al">In 2023 worden de volgende aantallen vergunningen Bijzondere wetten afgehandeld:</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Overige vergunningen </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Drank en horeca vergunning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Verkeerregelaars</text:p>
                  </table:table-cell>
                  <table:table-cell table:style-name="entry" table:number-rows-spanned="1" table:number-columns-spanned="1">
                    <text:p text:style-name="table_al">193.</text:p>
                  </table:table-cell>
                </table:table-row>
              </table:table>
              <text:p text:style-name="table_bottom"/>
            </text:section>
            <text:p text:style-name="al"/>
            <text:p text:style-name="al">
            <text:span text:style-name="nadrukvet">Pagina 2</text:span>
          </text:p>
            <text:p text:style-name="al">
            <text:span text:style-name="nadrukvet">Meldingen (team Vergunningen)</text:span>
          </text:p>
            <text:p text:style-name="al">
            <text:span text:style-name="nadrukcur">Meldingen </text:span>
            <text:span text:style-name="nadrukcur">Wabo</text:span>
          </text:p>
            <text:p text:style-name="al">In 2023 worden de volgende aantallen meldingen Wabo afgehandeld:</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Bodem/grondverzet:</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lieu </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ext:p text:style-name="table_al">Brandveilig gebruik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obiel puinbreken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cur">Meldingen APV</text:span>
          </text:p>
            <text:p text:style-name="al">In 2023 worden de volgende aantallen meldingen APV afgehandeld:</text:p>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Incidentele activitei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ollecte </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cur">Meldingen bijzondere wetten;</text:span>
          </text:p>
            <text:p text:style-name="al">In 2023 worden de volgende aantallen meldingen Bijzondere wetten afgehandeld:</text:p>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Snoeihout verbranden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lcoholw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ibob </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Toezicht (team toezicht &amp;Handhaving en team Openbare orde en Veiligheid))</text:span>
          </text:p>
            <text:p text:style-name="al">
            <text:span text:style-name="nadrukcur">Periodieke controles (milieu en brandveiligheid bij bedrijven c.q. gebouwen)</text:span>
          </text:p>
            <text:p text:style-name="al">In 2023 worden 118 periodieke milieucontroles bij bedrijven uitgevoerd.</text:p>
            <text:p text:style-name="al">In 2023 worden 101 periodieke controles brandveiligheid uitgevoerd door de brandweer.</text:p>
            <text:p text:style-name="al"/>
            <text:p text:style-name="al">
            <text:span text:style-name="nadrukcur">Oplevercontroles (n.a.v. verleende vergunningen)</text:span>
          </text:p>
            <text:p text:style-name="al">In 2023 worden 391 oplevercontroles uitgevoerd. </text:p>
            <text:p text:style-name="al">In verband met de disbalans tussen benodigde en beschikbare capaciteit heeft het college besloten het aantal controles per locatie te halveren. Het betreft de bouwcategorie 3 (nieuwbouw en verbouw woongebouw 20 controles), bouwcategorie 4 (nieuwbouw woningen 10 controles) en bouwcategorie 6 (nieuwbouw en verbouw publiektoegankelijke bouwwerken 17 controles). Door het aantal controles per locatie te halveren wordt de praktijk beter benaderd en wordt de benodigde capaciteit meer realistisch</text:p>
            <text:p text:style-name="al">In 2023 worden 90 oplevercontroles bij monumenten uitgevoerd</text:p>
            <text:p text:style-name="al">In 2023 worden 5 oplevercontroles uitgevoerd n.a.v vergunning voor afwijkingen van het bestemmingsplan. </text:p>
            <text:p text:style-name="al"/>
            <text:p text:style-name="al">
            <text:span text:style-name="nadrukcur">Inventariserende controle (i.v.m. een actueel inrichtingenbestand)</text:span>
          </text:p>
            <text:p text:style-name="al">De inventariserende controles naar bedrijvigheid worden uitgevoerd om het inrichtingenbestand op peil te houden.</text:p>
            <text:p text:style-name="al">In 2023 worden de inrichtingenbestanden van de Kamer van Koophandel van de kernen Eijsden, Mesch, Mariadorp en Oost Maarland, gecontroleerd. </text:p>
            <text:p text:style-name="al">Van de bedrijventerreinen wordt in 2023 het bedrijventerrein Aan de Fremme gecontroleerd.</text:p>
            <text:p text:style-name="al">Daarnaast wordt assistentie verleend bij een zestal flexcontroles in het kader van ondermijnende criminaliteit.</text:p>
            <text:p text:style-name="al">In verband met de disbalans tussen benodigde en beschikbare capaciteit heeft het college besloten deze twee activiteiten door te schuiven naar 2024.</text:p>
            <text:p text:style-name="al"/>
            <text:p text:style-name="al">
            <text:span text:style-name="nadrukcur">Klachtmeldingen </text:span>
            <text:span text:style-name="nadrukcur">Wabo</text:span>
          </text:p>
            <text:p text:style-name="al">In 2023 worden 97 klachten afgehandeld. De werkvoorraad op 1 jan 2023 bedraagt 36 zaken. Het aantal van 50 zaken wordt, gezien de beschikbare capaciteit, als een reguliere werkvoorraad gezien. </text:p>
            <text:p text:style-name="al"/>
            <text:p text:style-name="al">
            <text:span text:style-name="nadrukvet">Meldingen openbare ruimte BOA (</text:span>
            <text:span text:style-name="nadrukvet">fixi</text:span>
            <text:span text:style-name="nadrukvet">)</text:span>
          </text:p>
            <text:p text:style-name="al">
            <text:span text:style-name="nadrukcur">Aantallen</text:span>
          </text:p>
            <text:p text:style-name="al">In 2023 worden 1400 meldingen door de BOA’s afgehandeld. De werkvoorraad op 1 januari 2023 bedraag 5 meldingen.</text:p>
            <text:p text:style-name="al"/>
            <text:p text:style-name="al">
            <text:span text:style-name="nadrukcur">KPI</text:span>
          </text:p>
            <text:p text:style-name="al">De KPI van de behandeling van meldingen is gesteld op 7 dagen. Gestreefd wordt het percentage uit 2022 (89%) te verhogen.</text:p>
            <text:p text:style-name="al"/>
            <text:p text:style-name="al">
            <text:span text:style-name="nadrukcur">Hotspots</text:span>
          </text:p>
            <text:p text:style-name="al">De aandachtlocaties worden bijgehouden in de vorm van zogenaamde hotspots. Per hotspot kunnen verschillende thema’s spelen En per thema vindt registratie plaats in het systeem City Controll.</text:p>
            <text:p text:style-name="al">De volgende aantallen hotspots zijn er per kern begin 2023</text:p>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Eijs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ronsveld en Margraten el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adier en Ke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ost-Maarland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 Geertruid en Mariadorp elk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cur">Waarnemingen hotspots</text:span>
          </text:p>
            <text:p text:style-name="al">In 2023 worden 16.000 waarnemingen uitgevoerd. Verwacht wordt dat 6% van de waarnemingen niet oke is. </text:p>
            <text:p text:style-name="al"/>
            <text:p text:style-name="al">
            <text:span text:style-name="nadrukvet">Pagina 3</text:span>
          </text:p>
            <text:p text:style-name="al">
            <text:span text:style-name="nadrukvet">Juridische procedures</text:span>
          </text:p>
            <text:p text:style-name="al">
            <text:span text:style-name="nadrukcur">Juridische procedures vergunningen (team Vergunningen)</text:span>
          </text:p>
            <text:p text:style-name="al">In 2021 worden de volgende aantallen van de verschillende juridische procedures afgehandeld:</text:p>
            <text:p text:style-name="al">
            <text:span text:style-name="nadrukondlijn">Ingebrekestelling:</text:span>
          </text:p>
            <text:p text:style-name="al">4 zaken, voorraad op 1 januari 2023 0 zaken, reguliere werkvoorraad 0 zaken;</text:p>
            <text:p text:style-name="al">
            <text:span text:style-name="nadrukondlijn">Planschade:</text:span>
          </text:p>
            <text:p text:style-name="al">3 zaken, voorraad op 1 januari 2023 3 zaken, reguliere werkvoorraad 0 zaken;</text:p>
            <text:p text:style-name="al">
            <text:span text:style-name="nadrukondlijn">Voorlopige voorziening:</text:span>
          </text:p>
            <text:p text:style-name="al">4 zaken, voorraad op 1 januari 2023 1 zaken, reguliere werkvoorraad 0 zaken;</text:p>
            <text:p text:style-name="al">
            <text:span text:style-name="nadrukondlijn">Beroep en hoger beroep:</text:span>
          </text:p>
            <text:p text:style-name="al">11 zaken, voorraad op 1 januari 2023 22 zaken, reguliere werkvoorraad 6 zaken;</text:p>
            <text:p text:style-name="al">
            <text:span text:style-name="nadrukondlijn">Bezwaar:</text:span>
          </text:p>
            <text:p text:style-name="al">33 zaken, voorraad op 1 januari 2023 15 zaken, reguliere werkvoorraad 8 zaken;</text:p>
            <text:p text:style-name="al">
            <text:span text:style-name="nadrukondlijn">Zienswijze:</text:span>
          </text:p>
            <text:p text:style-name="al">2 zaken, voorraad op 1 januari 2023 0 zaken, reguliere werkvoorraad 0 zaken;</text:p>
            <text:p text:style-name="al"/>
            <text:p text:style-name="al">Bij de beroep- en hoger beroep zaken is de werkvoorraad flink hoger dan de reguliere werkvoorraad. Dit is een gevolg van de achterstanden bij de rechtbanken.</text:p>
            <text:p text:style-name="al"/>
            <text:p text:style-name="al">
            <text:span text:style-name="nadrukcur">Bestuurlijke handhaving (team Toezicht en Handhaving)</text:span>
          </text:p>
            <text:p text:style-name="al">
            <text:span text:style-name="nadrukondlijn">Ingebrekestelling</text:span>
          </text:p>
            <text:p text:style-name="al">6 zaken, voorraad op 1 januari 2023 0 zaken, reguliere werkvoorraad 0 zaken;</text:p>
            <text:p text:style-name="al">
            <text:span text:style-name="nadrukondlijn">Zienswijze</text:span>
          </text:p>
            <text:p text:style-name="al">2 zaken, voorraad op 1 januari 2023 0 zaken, reguliere werkvoorraad 0 zaken;</text:p>
            <text:p text:style-name="al">
            <text:span text:style-name="nadrukondlijn">Voornemen handhavingsbesluit</text:span>
          </text:p>
            <text:p text:style-name="al">45 zaken, voorraad op 1 januari 2023 0 zaken, reguliere werkvoorraad 0 zaken;</text:p>
            <text:p text:style-name="al">
            <text:span text:style-name="nadrukondlijn">Handhavingsbesluit</text:span>
          </text:p>
            <text:p text:style-name="al">24 zaken, voorraad op 1 januari 2023 1 zaken, reguliere werkvoorraad 0 zaken;</text:p>
            <text:p text:style-name="al">
            <text:span text:style-name="nadrukondlijn">Bestuursdwang ten uitvoer leggen:</text:span>
          </text:p>
            <text:p text:style-name="al">1 zaken, voorraad op 1 januari 2023 2 zaken, reguliere werkvoorraad 0 zaken;</text:p>
            <text:p text:style-name="al">
            <text:span text:style-name="nadrukondlijn">Dwangsom ten uitvoer leggen:</text:span>
          </text:p>
            <text:p text:style-name="al">1 zaken, voorraad op 1 januari 2023 5 zaken, reguliere werkvoorraad 3 zaken;</text:p>
            <text:p text:style-name="al">
            <text:span text:style-name="nadrukondlijn">Beroep en hoger beroep:</text:span>
          </text:p>
            <text:p text:style-name="al">7 zaken, voorraad op 1 januari 2023 12 zaken, reguliere werkvoorraad 5 zaken;</text:p>
            <text:p text:style-name="al">
            <text:span text:style-name="nadrukondlijn">Voorlopige voorziening:</text:span>
          </text:p>
            <text:p text:style-name="al">2 zaken, voorraad op 1 januari 2023 0 zaken, reguliere werkvoorraad 0 zaken;</text:p>
            <text:p text:style-name="al">
            <text:span text:style-name="nadrukondlijn">Bezwaarschriften:</text:span>
          </text:p>
            <text:p text:style-name="al">13 zaken, voorraad op 1 januari 2023 8 zaken, reguliere werkvoorraad 3 zaken;</text:p>
            <text:p text:style-name="al">
            <text:span text:style-name="nadrukondlijn">Spoedeisende bestuursdwang:</text:span>
          </text:p>
            <text:p text:style-name="al">7 zaken, voorraad op 1 januari 2023 0 zaken, reguliere werkvoorraad 0 zaken;</text:p>
            <text:p text:style-name="al">
            <text:span text:style-name="nadrukondlijn">Verzoek om handhaving:</text:span>
          </text:p>
            <text:p text:style-name="al">9 zaken, voorraad op 1 januari 2023 3 zaken, reguliere werkvoorraad 5 zaken;</text:p>
            <text:p text:style-name="al"/>
            <text:p text:style-name="al">Evenals bij de vergunningverlening is ook bij de handhaving een grote werkvoorraad in beroep en hoger beroep zaken als gevolg van de situatie bij de rechtbanken</text:p>
            <text:p text:style-name="al"/>
            <text:p text:style-name="al">
            <text:span text:style-name="nadrukcur">Strafrechtelijke handhaving </text:span>
            <text:span text:style-name="nadrukcur">BOA’s</text:span>
            <text:span text:style-name="nadrukcur"> (team Openbare orde en Veiligheid)</text:span>
          </text:p>
            <text:p text:style-name="al">In 2021 zijn de volgende strafrechtelijke zaken gestart door de BOA’s:</text:p>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1">
                    <text:p text:style-name="table_al">Waarschuwingen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Combi PV </text:p>
                  </table:table-cell>
                  <table:table-cell table:style-name="entry" table:number-rows-spanned="1" table:number-columns-spanned="1">
                    <text:p text:style-name="table_al">1100 (voornamelijk parkeren kern Eijsden)</text:p>
                  </table:table-cell>
                </table:table-row>
                <table:table-row table:style-name="row">
                  <table:table-cell table:style-name="entry" table:number-rows-spanned="1" table:number-columns-spanned="1">
                    <text:p text:style-name="table_al">Uitgebreid PV</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eterapport </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Bestemmingsplannen (team Ruimtelijke Ordening)</text:span>
          </text:p>
            <text:p text:style-name="al">In 2023 worden 10 nieuwe bestemmingsplan aanvragen verwacht. De werkvoorraad op 1 januari 2023 bedraagt 24 bestemmingsplannen die in behandeling zijn</text:p>
            <text:p text:style-name="al">Deze 24 bestemmingsplannen bevinden zich in verschillende fases:</text:p>
            <text:section text:name="table_id1-3-2-2-1-200" text:style-name="table">
              <text:p text:style-name="table_top"/>
              <table:table table:style-name="tgroup">
                <table:table-column table:style-name="id1-3-2-2-1-200-1-1"/>
                <table:table-column table:style-name="id1-3-2-2-1-200-1-2"/>
                <table:table-row table:style-name="row">
                  <table:table-cell table:style-name="entry" table:number-rows-spanned="1" table:number-columns-spanned="1">
                    <text:p text:style-name="table_al">In voorber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 uitvoer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 beroep:</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nherroepelijk : </text:p>
                  </table:table-cell>
                  <table:table-cell table:style-name="entry" table:number-rows-spanned="1" table:number-columns-spanned="1">
                    <text:p text:style-name="table_al">p.m.</text:p>
                  </table:table-cell>
                </table:table-row>
              </table:table>
              <text:p text:style-name="table_bottom"/>
            </text:section>
            <text:p text:style-name="al"/>
            <text:p text:style-name="al">
            <text:span text:style-name="nadrukvet">Pagina 4</text:span>
          </text:p>
            <text:p text:style-name="al">
            <text:span text:style-name="nadrukvet">Openbare orde en Veiligheid (team Openbare orde en Veiligheid</text:span>
          </text:p>
            <text:p text:style-name="al">Op basis van het Uitvoeringsplan integrale Veiligheid Heuvelland 2020-2023 is een driedeling gemaakt in de thema’s op het gebied van Openbare orde en Veiligheid. Per hoofdthema wordt een overzicht gegeven van de verschillende thema’s en de uit te voeren c.q te verwachten cases/geplande acties in 2023.</text:p>
            <text:p text:style-name="al">De concrete resultaten bij OOV zijn veelal reactief. Er wordt vanuit een gebeurtenis gereageerd door OOV. </text:p>
            <text:p text:style-name="al"/>
            <text:p text:style-name="al">
            <text:span text:style-name="nadrukcur">Bovenlokale, gezamenlijke prioriteiten</text:span>
          </text:p>
            <text:p text:style-name="al">
            <text:span text:style-name="nadrukondlijn">Ondermijnende criminaliteit</text:span>
          </text:p>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ext:p text:style-name="table_al">Meld misdaad anoniem</text:p>
                  </table:table-cell>
                  <table:table-cell table:style-name="entry" table:number-rows-spanned="1" table:number-columns-spanned="1">
                    <text:p text:style-name="table_al">20 cases</text:p>
                  </table:table-cell>
                </table:table-row>
                <table:table-row table:style-name="row">
                  <table:table-cell table:style-name="entry" table:number-rows-spanned="1" table:number-columns-spanned="1">
                    <text:p text:style-name="table_al">Mensenhandel</text:p>
                  </table:table-cell>
                  <table:table-cell table:style-name="entry" table:number-rows-spanned="1" table:number-columns-spanned="1">
                    <text:p text:style-name="table_al">2 cases</text:p>
                  </table:table-cell>
                </table:table-row>
                <table:table-row table:style-name="row">
                  <table:table-cell table:style-name="entry" table:number-rows-spanned="1" table:number-columns-spanned="1">
                    <text:p text:style-name="table_al">Flexacties ondermijning</text:p>
                  </table:table-cell>
                  <table:table-cell table:style-name="entry" table:number-rows-spanned="1" table:number-columns-spanned="1">
                    <text:p text:style-name="table_al">4 acties</text:p>
                  </table:table-cell>
                </table:table-row>
                <table:table-row table:style-name="row">
                  <table:table-cell table:style-name="entry" table:number-rows-spanned="1" table:number-columns-spanned="1">
                    <text:p text:style-name="table_al">Integraal ondermijningsbeeld</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Ondermijningstafel (overleg)</text:p>
                  </table:table-cell>
                  <table:table-cell table:style-name="entry" table:number-rows-spanned="1" table:number-columns-spanned="1">
                    <text:p text:style-name="table_al">6 (één keer per 2 maanden)</text:p>
                  </table:table-cell>
                </table:table-row>
                <table:table-row table:style-name="row">
                  <table:table-cell table:style-name="entry" table:number-rows-spanned="1" table:number-columns-spanned="1">
                    <text:p text:style-name="table_al">Overleg RIEC</text:p>
                  </table:table-cell>
                  <table:table-cell table:style-name="entry" table:number-rows-spanned="1" table:number-columns-spanned="1">
                    <text:p text:style-name="table_al">6 overleggen</text:p>
                  </table:table-cell>
                </table:table-row>
              </table:table>
              <text:p text:style-name="table_bottom"/>
            </text:section>
            <text:p text:style-name="al"/>
            <text:p text:style-name="al">
            <text:span text:style-name="nadrukondlijn">Veilig toerisme, recreatie en evenementen</text:span>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Overleg evenementen</text:p>
                  </table:table-cell>
                  <table:table-cell table:style-name="entry" table:number-rows-spanned="1" table:number-columns-spanned="1">
                    <text:p text:style-name="table_al">12 (maandelijks)</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10 cases</text:p>
                  </table:table-cell>
                </table:table-row>
                <table:table-row table:style-name="row">
                  <table:table-cell table:style-name="entry" table:number-rows-spanned="1" table:number-columns-spanned="1">
                    <text:p text:style-name="table_al">Verkeersveiligheid evenementen</text:p>
                  </table:table-cell>
                  <table:table-cell table:style-name="entry" table:number-rows-spanned="1" table:number-columns-spanned="1">
                    <text:p text:style-name="table_al">2 cases</text:p>
                  </table:table-cell>
                </table:table-row>
              </table:table>
              <text:p text:style-name="table_bottom"/>
            </text:section>
            <text:p text:style-name="al"/>
            <text:p text:style-name="al">
            <text:span text:style-name="nadrukondlijn">Overlast/geweld snijvlak Zorg en Veiligheid</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Nazorg detentie</text:p>
                  </table:table-cell>
                  <table:table-cell table:style-name="entry" table:number-rows-spanned="1" table:number-columns-spanned="1">
                    <text:p text:style-name="table_al">8 cases, op 1 januari 2023 zijn 4 zaken in behandeling</text:p>
                  </table:table-cell>
                </table:table-row>
                <table:table-row table:style-name="row">
                  <table:table-cell table:style-name="entry" table:number-rows-spanned="1" table:number-columns-spanned="1">
                    <text:p text:style-name="table_al">Meldcode huiselijk geweld</text:p>
                  </table:table-cell>
                  <table:table-cell table:style-name="entry" table:number-rows-spanned="1" table:number-columns-spanned="1">
                    <text:p text:style-name="table_al">3 cases</text:p>
                  </table:table-cell>
                </table:table-row>
                <table:table-row table:style-name="row">
                  <table:table-cell table:style-name="entry" table:number-rows-spanned="1" table:number-columns-spanned="1">
                    <text:p text:style-name="table_al">Integrale situaties</text:p>
                  </table:table-cell>
                  <table:table-cell table:style-name="entry" table:number-rows-spanned="1" table:number-columns-spanned="1">
                    <text:p text:style-name="table_al">10 cases, op 1januari 2023 zijn 17 zaken in behandeling</text:p>
                  </table:table-cell>
                </table:table-row>
                <table:table-row table:style-name="row">
                  <table:table-cell table:style-name="entry" table:number-rows-spanned="1" table:number-columns-spanned="1">
                    <text:p text:style-name="table_al">Flexacties woonwagenlocaties</text:p>
                  </table:table-cell>
                  <table:table-cell table:style-name="entry" table:number-rows-spanned="1" table:number-columns-spanned="1">
                    <text:p text:style-name="table_al">2 acties</text:p>
                  </table:table-cell>
                </table:table-row>
                <table:table-row table:style-name="row">
                  <table:table-cell table:style-name="entry" table:number-rows-spanned="1" table:number-columns-spanned="1">
                    <text:p text:style-name="table_al">Woonwagenlocaties</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Woonoverlast</text:p>
                  </table:table-cell>
                  <table:table-cell table:style-name="entry" table:number-rows-spanned="1" table:number-columns-spanned="1">
                    <text:p text:style-name="table_al">1 casus</text:p>
                  </table:table-cell>
                </table:table-row>
                <table:table-row table:style-name="row">
                  <table:table-cell table:style-name="entry" table:number-rows-spanned="1" table:number-columns-spanned="1">
                    <text:p text:style-name="table_al">Geestelijke gezondheidszorg</text:p>
                  </table:table-cell>
                  <table:table-cell table:style-name="entry" table:number-rows-spanned="1" table:number-columns-spanned="1">
                    <text:p text:style-name="table_al">4 cases</text:p>
                  </table:table-cell>
                </table:table-row>
              </table:table>
              <text:p text:style-name="table_bottom"/>
            </text:section>
            <text:p text:style-name="al"/>
            <text:p text:style-name="al">
            <text:span text:style-name="nadrukcur">Strategische thema’s</text:span>
          </text:p>
            <text:p text:style-name="al">
            <text:span text:style-name="nadrukondlijn">Drugsoverlast</text:span>
          </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Damoclesbeleid</text:p>
                  </table:table-cell>
                  <table:table-cell table:style-name="entry" table:number-rows-spanned="1" table:number-columns-spanned="1">
                    <text:p text:style-name="table_al">Voorlichting drugs</text:p>
                  </table:table-cell>
                </table:table-row>
                <table:table-row table:style-name="row">
                  <table:table-cell table:style-name="entry" table:number-rows-spanned="1" table:number-columns-spanned="1">
                    <text:p text:style-name="table_al">Voorlichting drugs</text:p>
                  </table:table-cell>
                  <table:table-cell table:style-name="entry" table:number-rows-spanned="1" table:number-columns-spanned="1">
                    <text:p text:style-name="table_al">6 voorlichtingsacties</text:p>
                  </table:table-cell>
                </table:table-row>
              </table:table>
              <text:p text:style-name="table_bottom"/>
            </text:section>
            <text:p text:style-name="al"/>
            <text:p text:style-name="al">
            <text:span text:style-name="nadrukondlijn">Woninginbraak</text:span>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Donkere dagen offensief</text:p>
                  </table:table-cell>
                  <table:table-cell table:style-name="entry" table:number-rows-spanned="1" table:number-columns-spanned="1">
                    <text:p text:style-name="table_al">12 preventie acties</text:p>
                  </table:table-cell>
                </table:table-row>
              </table:table>
              <text:p text:style-name="table_bottom"/>
            </text:section>
            <text:p text:style-name="al"/>
            <text:p text:style-name="al">
            <text:span text:style-name="nadrukondlijn">Veilige en leefbare kernen</text:span>
          </text:p>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Informatiepositie</text:p>
                  </table:table-cell>
                  <table:table-cell table:style-name="entry" table:number-rows-spanned="1" table:number-columns-spanned="1">
                    <text:p text:style-name="table_al">8 acties</text:p>
                  </table:table-cell>
                </table:table-row>
                <table:table-row table:style-name="row">
                  <table:table-cell table:style-name="entry" table:number-rows-spanned="1" table:number-columns-spanned="1">
                    <text:p text:style-name="table_al">Burgerparticipatie</text:p>
                  </table:table-cell>
                  <table:table-cell table:style-name="entry" table:number-rows-spanned="1" table:number-columns-spanned="1">
                    <text:p text:style-name="table_al">4 acties</text:p>
                  </table:table-cell>
                </table:table-row>
                <table:table-row table:style-name="row">
                  <table:table-cell table:style-name="entry" table:number-rows-spanned="1" table:number-columns-spanned="1">
                    <text:p text:style-name="table_al">Aanpak burengerucht</text:p>
                  </table:table-cell>
                  <table:table-cell table:style-name="entry" table:number-rows-spanned="1" table:number-columns-spanned="1">
                    <text:p text:style-name="table_al">4 cases</text:p>
                  </table:table-cell>
                </table:table-row>
                <table:table-row table:style-name="row">
                  <table:table-cell table:style-name="entry" table:number-rows-spanned="1" table:number-columns-spanned="1">
                    <text:p text:style-name="table_al">Wijk- en gebiedsgericht werken</text:p>
                  </table:table-cell>
                  <table:table-cell table:style-name="entry" table:number-rows-spanned="1" table:number-columns-spanned="1">
                    <text:p text:style-name="table_al">6 cases</text:p>
                  </table:table-cell>
                </table:table-row>
              </table:table>
              <text:p text:style-name="table_bottom"/>
            </text:section>
            <text:p text:style-name="al"/>
            <text:p text:style-name="al">
            <text:span text:style-name="nadrukcur">Overige veiligheidsthema’s</text:span>
          </text:p>
            <text:p text:style-name="al">
            <text:span text:style-name="nadrukondlijn">BHV intern</text:span>
          </text:p>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Arbo-stuurgroep</text:p>
                  </table:table-cell>
                  <table:table-cell table:style-name="entry" table:number-rows-spanned="1" table:number-columns-spanned="1">
                    <text:p text:style-name="table_al">1 actie</text:p>
                  </table:table-cell>
                </table:table-row>
                <table:table-row table:style-name="row">
                  <table:table-cell table:style-name="entry" table:number-rows-spanned="1" table:number-columns-spanned="1">
                    <text:p text:style-name="table_al">BHV-Trainingen</text:p>
                  </table:table-cell>
                  <table:table-cell table:style-name="entry" table:number-rows-spanned="1" table:number-columns-spanned="1">
                    <text:p text:style-name="table_al">3 acties</text:p>
                  </table:table-cell>
                </table:table-row>
              </table:table>
              <text:p text:style-name="table_bottom"/>
            </text:section>
            <text:p text:style-name="al"/>
            <text:p text:style-name="al">
            <text:span text:style-name="nadrukondlijn">Radicalisering en polarisering</text:span>
          </text:p>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Radicalisering en polarisering</text:p>
                  </table:table-cell>
                  <table:table-cell table:style-name="entry" table:number-rows-spanned="1" table:number-columns-spanned="1">
                    <text:p text:style-name="table_al">2 cases</text:p>
                  </table:table-cell>
                </table:table-row>
              </table:table>
              <text:p text:style-name="table_bottom"/>
            </text:section>
            <text:p text:style-name="al"/>
            <text:p text:style-name="al">
            <text:span text:style-name="nadrukondlijn">Verkeersveiligheid</text:span>
          </text:p>
            <text:section text:name="table_id1-3-2-2-1-235" text:style-name="table">
              <text:p text:style-name="table_top"/>
              <table:table table:style-name="tgroup">
                <table:table-column table:style-name="id1-3-2-2-1-235-1-1"/>
                <table:table-column table:style-name="id1-3-2-2-1-235-1-2"/>
                <table:table-row table:style-name="row">
                  <table:table-cell table:style-name="entry" table:number-rows-spanned="1" table:number-columns-spanned="1">
                    <text:p text:style-name="table_al">Verkeershandhaving</text:p>
                  </table:table-cell>
                  <table:table-cell table:style-name="entry" table:number-rows-spanned="1" table:number-columns-spanned="1">
                    <text:p text:style-name="table_al">2 acties samen met politie</text:p>
                  </table:table-cell>
                </table:table-row>
                <table:table-row table:style-name="row">
                  <table:table-cell table:style-name="entry" table:number-rows-spanned="1" table:number-columns-spanned="1">
                    <text:p text:style-name="table_al">Infrastructurele maartregelen</text:p>
                  </table:table-cell>
                  <table:table-cell table:style-name="entry" table:number-rows-spanned="1" table:number-columns-spanned="1">
                    <text:p text:style-name="table_al">2 cases</text:p>
                  </table:table-cell>
                </table:table-row>
              </table:table>
              <text:p text:style-name="table_bottom"/>
            </text:section>
            <text:p text:style-name="al"/>
            <text:p text:style-name="al">
            <text:span text:style-name="nadrukondlijn">Veilige winkelgebieden en bedrijventerreinen</text:span>
          </text:p>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Bijeenkomsten</text:p>
                  </table:table-cell>
                  <table:table-cell table:style-name="entry" table:number-rows-spanned="1" table:number-columns-spanned="1">
                    <text:p text:style-name="table_al">2 bijeenkomsten</text:p>
                  </table:table-cell>
                </table:table-row>
                <table:table-row table:style-name="row">
                  <table:table-cell table:style-name="entry" table:number-rows-spanned="1" table:number-columns-spanned="1">
                    <text:p text:style-name="table_al">WhatsApp groepen</text:p>
                  </table:table-cell>
                  <table:table-cell table:style-name="entry" table:number-rows-spanned="1" table:number-columns-spanned="1">
                    <text:p text:style-name="table_al">10 acties (van 50 naar 60 groepen)</text:p>
                  </table:table-cell>
                </table:table-row>
              </table:table>
              <text:p text:style-name="table_bottom"/>
            </text:section>
            <text:p text:style-name="al">Veilige winkelgebieden en bedrijventerreinen 3 schouwen van buurten/bedrijventerrein</text:p>
            <text:p text:style-name="al"/>
            <text:p text:style-name="al">
            <text:span text:style-name="nadrukvet">Legesheffing VVTH+ ten opzichte van begroting 2023</text:span>
          </text:p>
            <text:p text:style-name="al">In de begroting van 2023 is € 468.000 opgenomen als leges voor de Wabo-APV- en RO-zaken. Het uitgangspunt van de begroting 2023 was dat de Omgevingswet per 1 juli 2023 in werking zou treden. Nu dit is verschoven tot 1 januari 2024 zal bij de 1<text:span text:style-name="sup">ste</text:span> Burap een herberekening plaatsvinden.</text:p>
            <text:p text:style-name="al"/>
            <text:p text:style-name="al">
            <text:span text:style-name="nadrukvet">Projecten/zaken 2023</text:span>
          </text:p>
            <text:p text:style-name="al">In 2023 komen verschillende zaken en projecten aan de orde die niet in de vorm van meetbare gegevens kunnen worden weergegeven. Deze projecten en zaken zijn wel genomen bij de capaciteitsbepaling.</text:p>
            <text:p text:style-name="al"/>
            <text:p text:style-name="al">
            <text:span text:style-name="nadrukcur">Omgevingswet en Omgevingsvisie</text:span>
          </text:p>
            <text:p text:style-name="al">In de maanden september en oktober 2022 is al veel voorbereidend werk gedaan om te starten met de Omgevingswet per 1 januari 2023. In november 2023 is duidelijk geworden dat de nieuwe datum van inwerkingtreding van de Omgevingswet wordt verschoven naar 1 juli 2023 en begin 2023 vindt wederom een verschuiving plaats naar 1 januari 2024. Hierop zijn de voorbereidende werkzaamheden weer teruggedraaid naar een laag pitje.</text:p>
            <text:p text:style-name="al">Samen met de lijn-50 gemeenten wordt gewerkt aan de voorbereidingen voor de invoering van de Omgevingswet. Zo is voor het opstellen van de Omgevingsvisie een bureau ingeschakeld om dit proces te begeleiden. Aan de hand van de minimale vereisten is in beeld gebracht wanneer welke producten gereed moeten zijn en wie hiervoor verantwoordelijk is. In de tweede helft van 2023 worden de werkzaamheden weer opgestart om gereed te zijn voor 1 januari 2024.</text:p>
            <text:p text:style-name="al"/>
            <text:p text:style-name="al">
            <text:span text:style-name="nadrukcur">Wet private kwaliteitsborging</text:span>
          </text:p>
            <text:p text:style-name="al">Samen met de Omgevingswet zal de Wet private kwaliteitsborging in werking treden. In beeld is gebracht wat dit betekent voor de benodigde capaciteit en de gevolgen voor de legesinkomsten. In 2023 zal dit worden geïmplementeerd worden in de processen en werkinstructies.</text:p>
            <text:p text:style-name="al"/>
            <text:p text:style-name="al">
            <text:span text:style-name="nadrukcur">Dienstverlening</text:span>
          </text:p>
            <text:p text:style-name="al">In het bestuursakkoord is opgenomen dat de dienstverlening wordt geoptimaliseerd waarbij binnen 5 dagen een ontvangstbevestiging naar de klanten wordt gestuurd waarin bekend is wie de zaak zal behandelen en wat de doorlooptijd is. Dit wordt geïntegreerd in het zaaksysteem RX-Mission.</text:p>
            <text:p text:style-name="al">Daarnaast wordt het “terugbellen” gemonitord en geoptimaliseerd.</text:p>
            <text:p text:style-name="al">Een ander onderdeel is het inrichten van de nieuwe website. Het optimaliseren van de dienstverlening is een voortdurend proces dat constante aandacht heeft. Speciaal hiervoor zijn extra gelden beschikbaar gesteeld in de meerjarenbegroting. </text:p>
            <text:p text:style-name="al"/>
            <text:p text:style-name="al">
            <text:span text:style-name="nadrukcur">Integraal VTH-beleid</text:span>
          </text:p>
            <text:p text:style-name="al">Eind 2021 is het VTH-beleid opnieuw vastgesteld. Bij de inwerkingtreding van de Omgevingswet is het huidige beleid niet meer toepasbaar en zal daarom moeten worden aangepast. Daarnaast is geconstateerd dat de risicoanalyses voor het toezicht op het gebied van bouwwerken-ruimtelijke afwijkingen en brandveiligheid dient te worden herzien gelet op de huidige inzichten. </text:p>
            <text:p text:style-name="al">In verband met de disbalans tussen benodigde en beschikbare capaciteit heeft het college besloten dit door te schuiven naar 2024.</text:p>
            <text:p text:style-name="al"/>
            <text:p text:style-name="al">
            <text:span text:style-name="nadrukcur">RX-Mission</text:span>
          </text:p>
            <text:p text:style-name="al">In Q1 van 2023 zal er een upgrade plaatsvinden van het huidige Squit 20/20 naar een nieuw systeem RX-Mission. O.a. zullen de verschijningsvorm en de documentengenerator worden aangepast, waardoor het systeem gebruiksvriendelijker moet worden. Hiervoor moeten achter de schermen een groot aantal aanpassingen worden uitgevoerd en zullen de gebruikers moeten worden meegenomen in de nieuwe ontwikkeling.</text:p>
            <text:p text:style-name="al"/>
            <text:p text:style-name="al">
            <text:span text:style-name="nadrukcur">Kwaliteitszorg, Monitoring, procesoptimalisatie</text:span>
          </text:p>
            <text:p text:style-name="al">Kwaliteitszorg is het geheel aan maatregelen waarmee wordt aangestuurd op verbetering van, en aandacht voor, de “kwaliteit” van de geleverde diensten en/of producten waarbij de klant centraal staat. Onderdeel hiervan is monitoring van het Uitvoeringsprogramma als ook de naleving van de KPI’s en uitvoering van processen. Dit geheel resulteert weer in bestuurs- en sturingsinformatie. Het optimaliseren van de processen is hierbij continu onder de aandacht. Sinds 2007 maakt dit onderdeel uit van de taken rondom vergunningverlening en Toezicht en Handhaving. Het vastleggen van deze taken in een zogenaamd kwaliteitszorgsysteem geeft voor alle betrokkenen duidelijkheid over taken en verantwoordelijkheden.</text:p>
            <text:p text:style-name="al">Door de vacature milieu in de begroting 2023 wordt meer tijd vrijgespeeld om deze onderdelen naar een hoger niveau te tillen en uit te breiden bij de andere afdelingen.</text:p>
            <text:p text:style-name="al"/>
            <text:p text:style-name="al">In verband met de disbalans tussen benodigde en beschikbare capaciteit heeft het college besloten deze activiteit door te schuiven naar 2024.</text:p>
            <text:p text:style-name="al"/>
            <text:p text:style-name="al">
            <text:span text:style-name="nadrukcur">Wet elektronische publicaties (</text:span>
            <text:span text:style-name="nadrukcur">Wep</text:span>
            <text:span text:style-name="nadrukcur">)</text:span>
          </text:p>
            <text:p text:style-name="al">Vanaf 1 juli 2023 treedt de tweede fase in werking van de Wet elektronisch publiceren. Dit betekent o.a. dat niet alleen de vergunningbesluiten moeten worden bekend gemaakt , maar dat ook de bijbehorende documenten. Deze stukken dienen te worden geanonimiseerd. Dit betekent dat de processen moeten worden aangepast. </text:p>
            <text:p text:style-name="al"/>
            <text:p text:style-name="al">
            <text:span text:style-name="nadrukcur">Wet politiegegevens (</text:span>
            <text:span text:style-name="nadrukcur">Wpg</text:span>
            <text:span text:style-name="nadrukcur">)</text:span>
          </text:p>
            <text:p text:style-name="al">Voor de bescherming van persoonsgegevens die kunnen lijden tot strafrechtelijke vervolging is de WPG vastgesteld. Deze gegevens komen ook bij de gemeente voor namelijk bij de uitvoering van de BOA-taken. Eind 2022 is een externe audit uitgevoerd. Hieruit blijkt dat een aantal verbeterpunten in de loop van 2023 dienen te worden uitgevoerd. </text:p>
            <text:p text:style-name="al"/>
            <text:p text:style-name="al">
            <text:span text:style-name="nadrukcur">Wet open overheid</text:span>
          </text:p>
            <text:p text:style-name="al">In 2022 is de Wet openbaarheid van bestuur vervangen door de Wet open overheid. Vervolgens is de behandelstructuur binnen de gemeentelijke organisatie aangepast en dienen de afdelingen zelf gevraagde documenten, mails e.d. te verzamelen en te anonimiseren. Gebleken is dat dit een groet hoeveelheid extra werk betekent.</text:p>
            <text:p text:style-name="al"/>
            <text:p text:style-name="al">
            <text:span text:style-name="nadrukcur">Klanttevredenheidsonderzoeken</text:span>
          </text:p>
            <text:p text:style-name="al">In 2023 worden de gestarte klanttevredenheidsonderzoeken voortgezet. De resultaten worden geëvalueerd en worden meegenomen in het verbeteren van de processen.</text:p>
            <text:p text:style-name="al">Verder zal het aantal zaken waarvoor een klanttevredenheidsonderzoek wordt gestart worden uitgebreid in de loop van 2023.</text:p>
            <text:p text:style-name="al"/>
            <text:p text:style-name="al">
            <text:span text:style-name="nadrukcur">Gemeenschappelijke regeling RUDZL en Veiligheidsregio</text:span>
          </text:p>
            <text:p text:style-name="al">Op 1 juli 2022 is een wijziging van de Wet gemeenschappelijke regelingen (Wgr) in werking getreden. De wijziging heeft tot doel de democratische legitimatie van gemeenschappelijke regelingen te versterken. De kader stellende en controlerende rollen die gemeenteraden hierbij hebben, worden daartoe versterkt. Hiertoe worden de bestaande Gr’s in de loop van 2023 gewijzigd. Binnen VVTH+ zijn de gemeenschappelijke regeling van de Regionale Uitvoeringsdienst Zuid Limburg (RUDZL) en van de Veiligheidsregio van toepassing.</text:p>
            <text:p text:style-name="al"/>
            <text:p text:style-name="al">
            <text:span text:style-name="nadrukcur">TOEM</text:span>
          </text:p>
            <text:p text:style-name="al">Begin 2022 is gestart met de ontwikkeling van de toekomstige organisatie van de gemeente Eijsden-Margraten, afgekort TOEM. Het doel is te komen tot zelforganiserende teams. Binnen VVTH + wordt al sinds 2019, in het kader van het verbeterplan VVTH+, gewerkt naar deze vorm van organisatie. Hiertoe zijn een aantal subteams gevormd die samen met een aanspreekpunt hieraan werken. </text:p>
            <text:p text:style-name="al">In de loop van 2023 zullen in dit kader verschillende activiteiten plaatsvinden en werkzaamheden noodzakelijk zijn.</text:p>
            <text:p text:style-name="al"/>
            <text:p text:style-name="al">
            <text:span text:style-name="nadrukvet">Overuren</text:span>
          </text:p>
            <text:p text:style-name="al">Ook in 2023 zal gemonitord worden hoeveel overuren zullen worden gemaakt. Indien de hoeveelheid overuren te hoog oploopt ontstaat het gevaar dat de werknemers te veel hooi op hun vork nemen en het ziekteverzuim gaat oplopen. Dit heeft dan op zijn beurt weer gevolgen voor de klanten.</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8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eferentienummer">Z/22/177748-626328</meta:user-defined>
    <dc:language>nl</dc:language>
    <meta:user-defined meta:name="OVERHEIDop.locatietype/OVERHEIDop.gebiedsmarkering">Gemeente</meta:user-defined>
    <meta:user-defined meta:name="DC.title">Uitvoeringsprogramma 2023 VVTH+ beschrijving Infographic</meta:user-defined>
    <meta:user-defined meta:name="DCTERMS.W3CDTF/DCTERMS.available">2023-06-05</meta:user-defined>
    <meta:user-defined meta:name="OVERHEIDop.externeBijlage">Uitvoeringsprogramma 2023 infographic|exb-2023-26772</meta:user-defined>
    <meta:user-defined meta:name="DCTERMS.W3CDTF/OVERHEIDop.jaargang">2023</meta:user-defined>
    <meta:user-defined meta:name="OVERHEIDop.publicationIssue">238876</meta:user-defined>
    <meta:user-defined meta:name="OVERHEIDop.GmbID/DC.identifier">gmb-2023-238876</meta:user-defined>
    <meta:user-defined meta:name="OVERHEIDop.versieInformatie"/>
  </office:meta>
</office:document-meta>
</file>