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straat 10 te Joure: aanvraag vergunning realiseren van een aanbouw aan de achterzijde van de woning (buitenplanse afwijkingsprocedure) (OV 2023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ei-2023 is een aanvraag om een omgevingsvergunning binnengekomen voor deze locatie. Het gaat om het realiseren van een aanbouw aan de achterzijde van de woning (buitenplanse afwijkingsprocedur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8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baanstraat 10 te Joure: aanvraag vergunning realiseren van een aanbouw aan de achterzijde van de woning (buitenplanse afwijkingsprocedure) (OV 2023032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74</meta:user-defined>
    <meta:user-defined meta:name="OVERHEIDop.GmbID/DC.identifier">gmb-2023-238874</meta:user-defined>
    <meta:user-defined meta:name="OVERHEIDop.versieInformatie"/>
  </office:meta>
</office:document-meta>
</file>