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ectie I, perceelnummer 267 (Weerwilleweg vanaf rotonde N375 t/m huisnummer 8) te De Wijk: aanleggen van een fietspad (2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88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 Sectie I, perceelnummer 267 (Weerwilleweg vanaf rotonde N375 t/m huisnummer 8) te De Wijk: aanleggen van een fietspad (25-05-2023)</meta:user-defined>
    <meta:user-defined meta:name="DCTERMS.W3CDTF/DCTERMS.available">2023-06-07</meta:user-defined>
    <meta:user-defined meta:name="DCTERMS.W3CDTF/OVERHEIDop.jaargang">2023</meta:user-defined>
    <meta:user-defined meta:name="OVERHEIDop.publicationIssue">238873</meta:user-defined>
    <meta:user-defined meta:name="OVERHEIDop.GmbID/DC.identifier">gmb-2023-238873</meta:user-defined>
    <meta:user-defined meta:name="OVERHEIDop.versieInformatie"/>
  </office:meta>
</office:document-meta>
</file>