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7*"/>
    </style:style>
  </office:automatic-styles>
  <office:body>
    <office:text>
      <text:p text:style-name="new_page_staatscourant"/>
      <text:p text:style-name="single-kop-titel">Gemeente Voorst – Ontwerpbegrotingen Gemeenschappelijke Regelingen (GR-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De gemeente Voorst neemt deel in diverse GR-en. Elke GR heeft een eigen begroting. De Wet gemeenschappelijke regelingen geeft aan dat de gemeenteraad van een deelnemende gemeente elke begroting in ontwerp toegestuurd krijgt. De gemeenteraad heeft dan de mogelijkheid om eventueel een zienswijze op een begroting in te brengen, voordat het bestuur van een GR een begroting definitief vaststelt. Zodra de ontwerpbegrotingen aan de gemeenteraad zijn aangeboden, leggen wij deze voor iedereen ter kennisname ter inzage en zijn ze algemeen verkrijgbaar. Deze openbare kennisgeving is bedoeld om dit aan te geven.</text:p>
            <text:p text:style-name="al">Het gaat om de onderstaande GR-en waarvoor een ontwerpbegroting 2024 (en/of meerjarenraming 2024-2027) is opgestel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Naam GR</text:span>
                    </text:p>
                  </table:table-cell>
                  <table:table-cell table:style-name="cell_frame_all" table:number-rows-spanned="1" table:number-columns-spanned="1">
                    <text:p text:style-name="table_al">
                      <text:span text:style-name="nadrukvet">Inlichtingen</text:span>
                    </text:p>
                  </table:table-cell>
                </table:table-row>
                <table:table-row table:style-name="row">
                  <table:table-cell table:style-name="cell_frame_all" table:number-rows-spanned="1" table:number-columns-spanned="1">
                    <text:p text:style-name="table_al">Regio Stedendriehoek</text:p>
                  </table:table-cell>
                  <table:table-cell table:style-name="cell_frame_all" table:number-rows-spanned="1" table:number-columns-spanned="1">
                    <text:p text:style-name="table_al">Irene Brinkman</text:p>
                    <text:p text:style-name="table_al">
                      <text:a xlink:href="mailto:i.brinkman@voorst.nl" xlink:type="simple">i.brinkman@voorst.nl</text:a>
                    </text:p>
                    <text:p text:style-name="table_al">0571-27 92 91</text:p>
                  </table:table-cell>
                </table:table-row>
                <table:table-row table:style-name="row">
                  <table:table-cell table:style-name="cell_frame_all" table:number-rows-spanned="1" table:number-columns-spanned="1">
                    <text:p text:style-name="table_al">GGD Noord- en Oost-Gelderland</text:p>
                  </table:table-cell>
                  <table:table-cell table:style-name="cell_frame_all" table:number-rows-spanned="1" table:number-columns-spanned="1">
                    <text:p text:style-name="table_al">Robert Horstink</text:p>
                    <text:p text:style-name="table_al">
                      <text:a xlink:href="mailto:r.horstink@voorst.nl" xlink:type="simple">r.horstink@voorst.nl</text:a>
                    </text:p>
                    <text:p text:style-name="table_al">0571-27 92 54</text:p>
                  </table:table-cell>
                </table:table-row>
                <table:table-row table:style-name="row">
                  <table:table-cell table:style-name="cell_frame_all" table:number-rows-spanned="1" table:number-columns-spanned="1">
                    <text:p text:style-name="table_al">Veiligheidsregio Noord- en Oost-Gelderland</text:p>
                  </table:table-cell>
                  <table:table-cell table:style-name="cell_frame_all" table:number-rows-spanned="1" table:number-columns-spanned="1">
                    <text:p text:style-name="table_al">Daphne Heemsbergen</text:p>
                    <text:p text:style-name="table_al">
                      <text:a xlink:href="mailto:d.heemsbergen@voorst.nl" xlink:type="simple">d.heemsbergen@voorst.nl</text:a>
                    </text:p>
                    <text:p text:style-name="table_al">0571-27 93 42</text:p>
                  </table:table-cell>
                </table:table-row>
                <table:table-row table:style-name="row">
                  <table:table-cell table:style-name="cell_frame_all" table:number-rows-spanned="1" table:number-columns-spanned="1">
                    <text:p text:style-name="table_al">Omgevingsdienst Veluwe IJssel (OVIJ)</text:p>
                  </table:table-cell>
                  <table:table-cell table:style-name="cell_frame_all" table:number-rows-spanned="1" table:number-columns-spanned="1">
                    <text:p text:style-name="table_al">Waldo Ogg</text:p>
                    <text:p text:style-name="table_al">
                      <text:a xlink:href="mailto:w.ogg@voorst.nl" xlink:type="simple">w.ogg@voorst.nl</text:a>
                    </text:p>
                    <text:p text:style-name="table_al">0571-27 93 46</text:p>
                  </table:table-cell>
                </table:table-row>
                <table:table-row table:style-name="row">
                  <table:table-cell table:style-name="cell_frame_all" table:number-rows-spanned="1" table:number-columns-spanned="1">
                    <text:p text:style-name="table_al">Tribuut Belastingsamenwerking</text:p>
                  </table:table-cell>
                  <table:table-cell table:style-name="cell_frame_all" table:number-rows-spanned="1" table:number-columns-spanned="1">
                    <text:p text:style-name="table_al">Henry Olsman</text:p>
                    <text:p text:style-name="table_al">
                      <text:a xlink:href="mailto:h.olsman@voorst.nl" xlink:type="simple">h.olsman@voorst.nl</text:a>
                    </text:p>
                    <text:p text:style-name="table_al">0571-27 92 64</text:p>
                  </table:table-cell>
                </table:table-row>
                <table:table-row table:style-name="row">
                  <table:table-cell table:style-name="cell_frame_all" table:number-rows-spanned="1" table:number-columns-spanned="1">
                    <text:p text:style-name="table_al">Basismobiliteit (Vervoercentrale PlusOV)</text:p>
                  </table:table-cell>
                  <table:table-cell table:style-name="cell_frame_all" table:number-rows-spanned="1" table:number-columns-spanned="1">
                    <text:p text:style-name="table_al">Niek van Gurp</text:p>
                    <text:p text:style-name="table_al">
                      <text:a xlink:href="mailto:n.vangurp@voorst.nl" xlink:type="simple">n.vangurp@voorst.nl</text:a>
                    </text:p>
                    <text:p text:style-name="table_al">0571-27 98 32</text:p>
                  </table:table-cell>
                </table:table-row>
              </table:table>
              <text:p text:style-name="table_bottom"/>
            </text:section>
            <text:p text:style-name="al">
            <text:span text:style-name="nadrukcur">Beschikbaarheid stukken</text:span>
          </text:p>
            <text:p text:style-name="al">Gebruik de link <text:a xlink:href="https://voorst.raadsinformatie.nl/bijeenkomst/1114532/Ronde-tafelgesprekken 06-06-2023" xlink:type="simple">raadsinformatiesysteem</text:a> om de relevante stukken digitaal te bekijken. Per agendapunt/GR klikt u door naar de bijbehorende relevante bijlagen. Voor het beschikbaar stellen van fysieke stukken betaalt u de kostprijs.</text:p>
            <text:p text:style-name="al">Voor vragen over een ontwerpbegroting kunt u per GR contact opnemen met de contactpersoon die bij iedere GR in de tabel staat.</text:p>
          </text:section>
        </text:section>
        <text:section text:name="regeling-sluiting_id1-3-2-3" text:style-name="regeling-sluiting">
          <text:section text:name="ondertekening_id1-3-2-3-1">
            <text:p><text:span text:style-name="functie">Twello, 1 jun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88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OVERHEIDop.referentienummer">35729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Ontwerpbegrotingen Gemeenschappelijke Regelingen (GR-en) 2024</meta:user-defined>
    <meta:user-defined meta:name="DCTERMS.W3CDTF/DCTERMS.available">2023-06-01</meta:user-defined>
    <meta:user-defined meta:name="DCTERMS.W3CDTF/OVERHEIDop.jaargang">2023</meta:user-defined>
    <meta:user-defined meta:name="OVERHEIDop.publicationIssue">238872</meta:user-defined>
    <meta:user-defined meta:name="OVERHEIDop.GmbID/DC.identifier">gmb-2023-238872</meta:user-defined>
    <meta:user-defined meta:name="OVERHEIDop.versieInformatie"/>
  </office:meta>
</office:document-meta>
</file>