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aan Leemskuilen 4A 5531N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5-2023 een omgevingsvergunning verleend. De gemeente geeft hiermee toestemming voor het afwijken van het bestemmingsplan aan Leemskuilen 4A 5531NL Bladel. Het kenmerk van de gemeente voor deze zaak is ZBLA2023-0002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887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7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7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BLA2023-000207</meta:user-defined>
    <meta:user-defined meta:name="DCTERMS.abstract">afwijken van bestemm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aan Leemskuilen 4A 5531NL Bladel.</meta:user-defined>
    <meta:user-defined meta:name="DCTERMS.W3CDTF/DCTERMS.available">2023-06-01</meta:user-defined>
    <meta:user-defined meta:name="DCTERMS.W3CDTF/OVERHEIDop.jaargang">2023</meta:user-defined>
    <meta:user-defined meta:name="OVERHEIDop.publicationIssue">238871</meta:user-defined>
    <meta:user-defined meta:name="OVERHEIDop.GmbID/DC.identifier">gmb-2023-238871</meta:user-defined>
    <meta:user-defined meta:name="OVERHEIDop.versieInformatie"/>
  </office:meta>
</office:document-meta>
</file>