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1 te Nijemirdum: aanvraag vergunning bouwen van een woning, en slopen van de bestaande woning (OV 2023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ei-2023 is een aanvraag om een omgevingsvergunning binnengekomen voor deze locatie. Het gaat om het bouwen van een woning, en slop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86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6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21 te Nijemirdum: aanvraag vergunning bouwen van een woning, en slopen van de bestaande woning (OV 20230175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63</meta:user-defined>
    <meta:user-defined meta:name="OVERHEIDop.GmbID/DC.identifier">gmb-2023-238863</meta:user-defined>
    <meta:user-defined meta:name="OVERHEIDop.versieInformatie"/>
  </office:meta>
</office:document-meta>
</file>