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 28 te Deurne</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voor het plaatsen van een dakkapel op de locatie Zonnedauw 28 te Deurne. De zaak is geregistreerd onder nummer HZ-2023-005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8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dauw 28 te Deurne</meta:user-defined>
    <meta:user-defined meta:name="DCTERMS.W3CDTF/DCTERMS.available">2023-01-19</meta:user-defined>
    <meta:user-defined meta:name="DCTERMS.W3CDTF/OVERHEIDop.jaargang">2023</meta:user-defined>
    <meta:user-defined meta:name="OVERHEIDop.externeBijlage">Vergunning dakkapel aanvragen.|exb-2023-2313</meta:user-defined>
    <meta:user-defined meta:name="OVERHEIDop.externeBijlage">Vergunning dakkapel aanvragen..1 (publiceerbaar)|exb-2023-2314</meta:user-defined>
    <meta:user-defined meta:name="OVERHEIDop.publicationIssue">23886</meta:user-defined>
    <meta:user-defined meta:name="OVERHEIDop.GmbID/DC.identifier">gmb-2023-23886</meta:user-defined>
    <meta:user-defined meta:name="OVERHEIDop.versieInformatie"/>
  </office:meta>
</office:document-meta>
</file>