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7 te Lemmer: aanvraag vergunning vervangen en verbouwen van de bestaande woning (OV 2023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ei-2023 is een aanvraag om een omgevingsvergunning binnengekomen voor deze locatie. Het gaat om het vervangen en verbouwen van een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85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weg 7 te Lemmer: aanvraag vergunning vervangen en verbouwen van de bestaande woning (OV 20230316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53</meta:user-defined>
    <meta:user-defined meta:name="OVERHEIDop.GmbID/DC.identifier">gmb-2023-238853</meta:user-defined>
    <meta:user-defined meta:name="OVERHEIDop.versieInformatie"/>
  </office:meta>
</office:document-meta>
</file>