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sjamkedykje te Balk (Kadastrale aanduiding: BAL00/L/1886): aanvraag vergunning herontwikkelen van het recreatiepark (OV 202303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mei-2023 is een aanvraag om een omgevingsvergunning binnengekomen voor deze locatie. Het gaat om het herontwikkelen van het recreatiepark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8848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4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4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Tsjamkedykje te Balk (Kadastrale aanduiding: BAL00/L/1886): aanvraag vergunning herontwikkelen van het recreatiepark (OV 20230308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848</meta:user-defined>
    <meta:user-defined meta:name="OVERHEIDop.GmbID/DC.identifier">gmb-2023-238848</meta:user-defined>
    <meta:user-defined meta:name="OVERHEIDop.versieInformatie"/>
  </office:meta>
</office:document-meta>
</file>