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e Cityrun op 4-6-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e Cityrun op 4-6-23 aan de Prinsenplein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56279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e Cityrun op 4-6-23, Prinsenplein te Mep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43</meta:user-defined>
    <meta:user-defined meta:name="OVERHEIDop.GmbID/DC.identifier">gmb-2023-238843</meta:user-defined>
    <meta:user-defined meta:name="OVERHEIDop.versieInformatie"/>
  </office:meta>
</office:document-meta>
</file>