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acaravan voor 2 jaar - Allardsoogsterweg 9 in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Westerkwartier een aanvraag ontvangen voor het plaatsen van een stacaravan voor 2 jaar op locatie Allardsoogsterweg 9 in Zevenhuizen. De aanvraag is geregistreerd onder zaaknummer Z2023018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tacaravan voor 2 jaar - Allardsoogsterweg 9 in Zevenhuizen</meta:user-defined>
    <meta:user-defined meta:name="DCTERMS.W3CDTF/DCTERMS.available">2023-06-01</meta:user-defined>
    <meta:user-defined meta:name="DCTERMS.W3CDTF/OVERHEIDop.jaargang">2023</meta:user-defined>
    <meta:user-defined meta:name="OVERHEIDop.publicationIssue">238842</meta:user-defined>
    <meta:user-defined meta:name="OVERHEIDop.GmbID/DC.identifier">gmb-2023-238842</meta:user-defined>
    <meta:user-defined meta:name="OVERHEIDop.versieInformatie"/>
  </office:meta>
</office:document-meta>
</file>