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1-2023 00:00 hebben wij aanvraag reguliere omgevingsvergunning voor het plaatsen van tijdelijke woonunits op het adres Oude Postweg 29 7495SB Ambt Delden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1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88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08196</meta:user-defined>
    <meta:user-defined meta:name="DCTERMS.abstract">het plaatsen van tijdelijke woonunit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1-01-2023 00:00 hebben wij aanvraag reguliere omgevingsvergunning voor het plaatsen van tijdelijke woonunits op het adres Oude Postweg 29 7495SB Ambt Delden, ontvangen.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884</meta:user-defined>
    <meta:user-defined meta:name="OVERHEIDop.GmbID/DC.identifier">gmb-2023-23884</meta:user-defined>
    <meta:user-defined meta:name="OVERHEIDop.versieInformatie"/>
  </office:meta>
</office:document-meta>
</file>