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vrijstaande berging te Beilen, Lievingerveld 5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vrijstaande berging te Beilen, Lievingerveld 516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88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vrijstaande berging te Beilen, Lievingerveld 516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38</meta:user-defined>
    <meta:user-defined meta:name="OVERHEIDop.GmbID/DC.identifier">gmb-2023-238838</meta:user-defined>
    <meta:user-defined meta:name="OVERHEIDop.versieInformatie"/>
  </office:meta>
</office:document-meta>
</file>