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ommelmarkt en Zomerspelen 2023’ op zondag 25 juni 2023 op het grasveld tussen Ververij en Touwslagerij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Rommelmarkt en Zomerspelen 2023’ op zondag 25 juni 2023 van 11:00 uur tot 16:00 uur, op het grasveld tussen de Ververij en de Touwslagerij (datum van het besluit 26 me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‘Rommelmarkt en Zomerspelen 2023’ op zondag 25 juni 2023 op het grasveld tussen Ververij en Touwslagerij te Maassl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34</meta:user-defined>
    <meta:user-defined meta:name="OVERHEIDop.GmbID/DC.identifier">gmb-2023-238834</meta:user-defined>
    <meta:user-defined meta:name="OVERHEIDop.versieInformatie"/>
  </office:meta>
</office:document-meta>
</file>