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Openingsevenement Stichting Islamitisch Centrum Ridderkerk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Stichting Islamitisch Centrum Ridderkerk voor het organiseren van het evenement Openingsevenement Stichting Islamitisch Centrum Ridderkerk is vanaf donderdag 1 juni 2023 tot en met zaterdag 3 juni 2023 van 11:00 tot 20:00 uur en op zondag 4 juni 2023 van 13:00 uur tot 20:00 uur. Het evenement vindt plaats op het adres Jonkheer van Karnebeekweg 106, 2982 VM te Ridderkerk., referentienummer 2023-000226, verzonden aan aanvrager op 30 mei 2023. 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3883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3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3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00226</meta:user-defined>
    <dc:language>nl</dc:language>
    <meta:user-defined meta:name="OVERHEIDop.locatietype/OVERHEIDop.gebiedsmarkering">Adres</meta:user-defined>
    <meta:user-defined meta:name="DC.title">Verleende evenementenvergunning, “Openingsevenement Stichting Islamitisch Centrum Ridderkerk”, gemeente Ridderker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830</meta:user-defined>
    <meta:user-defined meta:name="OVERHEIDop.GmbID/DC.identifier">gmb-2023-238830</meta:user-defined>
    <meta:user-defined meta:name="OVERHEIDop.versieInformatie"/>
  </office:meta>
</office:document-meta>
</file>