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stoep naar terras, Noordeinde 28 2311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4270</text:p>
            <text:p text:style-name="common-al">Ingekomen: 29-05-2023 00:00</text:p>
            <text:p text:style-name="common-al">Locatie: Noordeinde 28 2311C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4270" xlink:type="simple">publicatiesomgevingsvergunningen@leiden.nl</text:a> de volgende gegevens:</text:p>
            <text:p text:style-name="common-al">-het kenmerk van de aanvraag: Z/23/35342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82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34270</meta:user-defined>
    <meta:user-defined meta:name="DCTERMS.abstract">wijzigen gebruik van stoep naar terras</meta:user-defined>
    <dc:language>nl</dc:language>
    <meta:user-defined meta:name="OVERHEIDop.locatietype/OVERHEIDop.gebiedsmarkering">Punt</meta:user-defined>
    <meta:user-defined meta:name="DC.title">Aanvraag omgevingsvergunning, wijzigen gebruik van stoep naar terras, Noordeinde 28 2311CE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688_7830387_16853811...|exb-2023-26765</meta:user-defined>
    <meta:user-defined meta:name="OVERHEIDop.publicationIssue">238828</meta:user-defined>
    <meta:user-defined meta:name="OVERHEIDop.GmbID/DC.identifier">gmb-2023-238828</meta:user-defined>
    <meta:user-defined meta:name="OVERHEIDop.versieInformatie"/>
  </office:meta>
</office:document-meta>
</file>