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680313 - Burgemeester Eijckelhofstraat 6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schuur</text:p>
            <text:p text:style-name="common-al">Locatie : Burgemeester Eijckelhofstraat 6 Millingen aan de Rijn</text:p>
            <text:p text:style-name="common-al">Datum besluit : 30 mei 2023</text:p>
            <text:p text:style-name="common-al">Zaaknummer ODRN: W.Z23.10258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82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2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2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680313 - Burgemeester Eijckelhofstraat 6 Millingen aan de Rijn</meta:user-defined>
    <meta:user-defined meta:name="DCTERMS.W3CDTF/DCTERMS.available">2023-06-01</meta:user-defined>
    <meta:user-defined meta:name="DCTERMS.W3CDTF/OVERHEIDop.jaargang">2023</meta:user-defined>
    <meta:user-defined meta:name="OVERHEIDop.publicationIssue">238827</meta:user-defined>
    <meta:user-defined meta:name="OVERHEIDop.GmbID/DC.identifier">gmb-2023-238827</meta:user-defined>
    <meta:user-defined meta:name="OVERHEIDop.versieInformatie"/>
  </office:meta>
</office:document-meta>
</file>