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ionale en lokale Woonvisie 2023-2028, gemeente Beekda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BEEKDAELEN</text:span>
          </text:p>
            <text:p text:style-name="al"/>
            <text:p text:style-name="al"/>
            <text:p text:style-name="al">Gelezen het voorstel van Burgemeester en Wethouders d.d.: 11 april 2023</text:p>
            <text:p text:style-name="al">met nummer:334221</text:p>
            <text:p text:style-name="al"/>
            <text:p text:style-name="al"/>
            <text:p text:style-name="al">Gehoord het advies van de raadscommissie d.d.: 11 mei 2023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concept ‘Regionale en lokale Woonvisie 2023-2028, gemeente Beekdaelen, gewijzigd vast te stellen en tevens aan te merken als bouwsteen voor het volkshuisvestingsprogramma na inwerkingtreding van de Wet Versterking Regie op de Volkshuisvesting; </text:p>
              </text:list-item>
              <text:list-item text:style-override="id1-3-2-2-1-2-2">
                <text:number>2.</text:number>
                <text:p text:style-name="al">De Nota ‘Reacties bij de Regionale en lokale Woonvisie 2023-2028, gemeente Beekdaelen’, vast te stellen; </text:p>
              </text:list-item>
              <text:list-item text:style-override="id1-3-2-2-1-2-3">
                <text:number>3.</text:number>
                <text:p text:style-name="al">De vigerende 'Regionale woonvisie Parkstad Limburg, Lokale woonvisies van de voormalige gemeenten (Nuth en Onderbanken 2017-2021) en van (Schinnen 2018-2022) in te trekken.</text:p>
              </text:list-item>
              <text:list-item text:style-override="id1-3-2-2-1-2-4">
                <text:number>4.</text:number>
                <text:p text:style-name="al">De ‘Herstructureringsvisie voor de woningvoorraad Parkstad Limburg’, vastgesteld door de Parkstadraad in december 2009,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gemeenteraad van Beekdaelen d.d.: 23 me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 </text:span></text:p>
            <text:p><text:span text:style-name="functie">mevr. B. van der Wijst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dhr. ing. E. Geu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3882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2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2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Beekdae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ekdaelen</meta:user-defined>
    <meta:user-defined meta:name="OVERHEID.Gemeente/DCTERMS.publisher">Beekdaelen</meta:user-defined>
    <meta:user-defined meta:name="OVERHEID.TaxonomieBeleidsagendaDecentraal/OVERHEID.category">Huisvesting | Organisatie en beleid</meta:user-defined>
    <meta:user-defined meta:name="OVERHEIDop.referentienummer">334221</meta:user-defined>
    <dc:language>nl</dc:language>
    <meta:user-defined meta:name="OVERHEIDop.locatietype/OVERHEIDop.gebiedsmarkering">Gemeente</meta:user-defined>
    <meta:user-defined meta:name="DC.title">Regionale en lokale Woonvisie 2023-2028, gemeente Beekdaelen</meta:user-defined>
    <meta:user-defined meta:name="DCTERMS.W3CDTF/DCTERMS.available">2023-06-05</meta:user-defined>
    <meta:user-defined meta:name="OVERHEIDop.externeBijlage">Lokale woonvisie gemeente Beekdaelen 2023-2028|exb-2023-26764</meta:user-defined>
    <meta:user-defined meta:name="DCTERMS.W3CDTF/OVERHEIDop.jaargang">2023</meta:user-defined>
    <meta:user-defined meta:name="OVERHEIDop.publicationIssue">238825</meta:user-defined>
    <meta:user-defined meta:name="OVERHEIDop.GmbID/DC.identifier">gmb-2023-238825</meta:user-defined>
    <meta:user-defined meta:name="OVERHEIDop.versieInformatie"/>
  </office:meta>
</office:document-meta>
</file>