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5-2023 hebben wij een vergunning verleend voor het innemen van een standplaats en het schenken van zwak alcoholhoudende dranken (op 23, 24 en 25 juni 2023 met Schoolfeest) op het adres Grotestraat Goor. Deze vergunning staat ingeschreven onder zaaknummer 00004827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882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2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2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482775</meta:user-defined>
    <meta:user-defined meta:name="DCTERMS.abstract">het innemen van een standplaats en het schenken van zwak alcoholhoudende dranken (op 23, 24 en 25 juni 2023 met Schoolfeest)</meta:user-defined>
    <dc:language>nl</dc:language>
    <meta:user-defined meta:name="OVERHEIDop.locatietype/OVERHEIDop.gebiedsmarkering">Punt</meta:user-defined>
    <meta:user-defined meta:name="DC.title">Op 30-05-2023 hebben wij een vergunning verleend voor het innemen van een standplaats en het schenken van zwak alcoholhoudende dranken (op 23, 24 en 25 juni 2023 met Schoolfeest) op het adres Grotestraat Goor. Deze vergunning staat ingeschreven onder zaaknummer 0000482775.</meta:user-defined>
    <meta:user-defined meta:name="DCTERMS.W3CDTF/DCTERMS.available">2023-06-01</meta:user-defined>
    <meta:user-defined meta:name="DCTERMS.W3CDTF/OVERHEIDop.jaargang">2023</meta:user-defined>
    <meta:user-defined meta:name="OVERHEIDop.publicationIssue">238821</meta:user-defined>
    <meta:user-defined meta:name="OVERHEIDop.GmbID/DC.identifier">gmb-2023-238821</meta:user-defined>
    <meta:user-defined meta:name="OVERHEIDop.versieInformatie"/>
  </office:meta>
</office:document-meta>
</file>