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februari 2023 Papgat 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3 heeft de gemeente een aanvraag ontvangen voor een evenementenvergunning op locatie Rijckevorsel van Kessellaan ong. te Sint-Oedenrode. De aanvraag is geregistreerd onder zaaknummer VEV-2023-013.</text:p>
            <text:p text:style-name="common-al">Omschrijving evenement: 19 februari 2023 Papgat X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9 februari 2023 Papgat X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82</meta:user-defined>
    <meta:user-defined meta:name="OVERHEIDop.GmbID/DC.identifier">gmb-2023-23882</meta:user-defined>
    <meta:user-defined meta:name="OVERHEIDop.versieInformatie"/>
  </office:meta>
</office:document-meta>
</file>