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Hengelose Es</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het houden van een evenement genaamd: Wijkfeest Hengelose Es in Hengelo. Het evenement is gepland op 3 september rondom wijkcentrum Hengelose Es in Hengelo. De aanvraag is geregistreerd onder zaaknummer Z2023-00000825.</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8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Wijkfeest Hengelose Es</meta:user-defined>
    <meta:user-defined meta:name="DCTERMS.W3CDTF/DCTERMS.available">2023-06-01</meta:user-defined>
    <meta:user-defined meta:name="DCTERMS.W3CDTF/OVERHEIDop.jaargang">2023</meta:user-defined>
    <meta:user-defined meta:name="OVERHEIDop.publicationIssue">238815</meta:user-defined>
    <meta:user-defined meta:name="OVERHEIDop.GmbID/DC.identifier">gmb-2023-238815</meta:user-defined>
    <meta:user-defined meta:name="OVERHEIDop.versieInformatie"/>
  </office:meta>
</office:document-meta>
</file>