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estdyk 66 BY te Tjerkgaast: aanvraag vergunning bouwen van een opslagloods met dierenverblijf en mestkelder. (OV 202303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mei-2023 is een aanvraag om een omgevingsvergunning binnengekomen voor deze locatie. Het gaat om het bouwen van een opslagloods met dierenverblijf en mestkelder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38812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812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812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aestdyk 66 BY te Tjerkgaast: aanvraag vergunning bouwen van een opslagloods met dierenverblijf en mestkelder. (OV 20230315)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8812</meta:user-defined>
    <meta:user-defined meta:name="OVERHEIDop.GmbID/DC.identifier">gmb-2023-238812</meta:user-defined>
    <meta:user-defined meta:name="OVERHEIDop.versieInformatie"/>
  </office:meta>
</office:document-meta>
</file>