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Voorjaarsmarkt Wilgenrijk’ op 28 mei 2023 bij de Schaapskooi van Wilgenrijk, Spiegeling 100 alhier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Wilgenrijk B.V., vergunnigng voor het houden van het evenement ‘Voorjaarsmarkt Wilgenrijk’ op 28 mei 2023 van 11:00 uur tot 16:00 uur, bij de Schaapskooi van Wilgenrijk, Spiegeling 100 alhier (datum van het besluit 23 mei 2023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8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het evenement ‘Voorjaarsmarkt Wilgenrijk’ op 28 mei 2023 bij de Schaapskooi van Wilgenrijk, Spiegeling 100 alhier te Maas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10</meta:user-defined>
    <meta:user-defined meta:name="OVERHEIDop.GmbID/DC.identifier">gmb-2023-238810</meta:user-defined>
    <meta:user-defined meta:name="OVERHEIDop.versieInformatie"/>
  </office:meta>
</office:document-meta>
</file>