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rionplantsoen 1 t/m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3 een besluit genomen op de aanvraag met zaaknummer V-2023-0534 voor een omgevingsvergunning : het vervangen en vergroten van 33 dakkapellen, op locatie Orionplantsoen 1 t/m 3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880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0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0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 Orionplantsoen 1 t/m 33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8809</meta:user-defined>
    <meta:user-defined meta:name="OVERHEIDop.GmbID/DC.identifier">gmb-2023-238809</meta:user-defined>
    <meta:user-defined meta:name="OVERHEIDop.versieInformatie"/>
  </office:meta>
</office:document-meta>
</file>