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orenstraat 32, 8303BA Emmeloord: het plaatsen van een dakopbouw op de zij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Omgevingsvergunning verleend voor deze locatie. Het gaat om het plaatsen van een dakopbouw op de zijgevel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80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eteorenstraat 32, 8303BA Emmeloord: Omgevingsvergunning 30 mei 2023 het plaatsen van een dakopbouw op de zijgevel van de woning </meta:user-defined>
    <dc:language>nl</dc:language>
    <meta:user-defined meta:name="OVERHEIDop.locatietype/OVERHEIDop.gebiedsmarkering">Punt</meta:user-defined>
    <meta:user-defined meta:name="DC.title">Meteorenstraat 32, 8303BA Emmeloord: het plaatsen van een dakopbouw op de zijgevel van de woning</meta:user-defined>
    <meta:user-defined meta:name="OVERHEIDop.datumEindeReactietermijn">2023-07-12</meta:user-defined>
    <meta:user-defined meta:name="OVERHEIDop.terinzageleggingBG">https://jeleefomgeving.nl/inzien/001891984/61eb5c2c-fee6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07</meta:user-defined>
    <meta:user-defined meta:name="OVERHEIDop.GmbID/DC.identifier">gmb-2023-238807</meta:user-defined>
    <meta:user-defined meta:name="OVERHEIDop.versieInformatie"/>
  </office:meta>
</office:document-meta>
</file>