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loop van de woning te Westerbork, Hoofdstraat 28 en 2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sloop van de woning te Westerbork, Hoofdstraat 28 en 28a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880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0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0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sloop van de woning te Westerbork, Hoofdstraat 28 en 28a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01</meta:user-defined>
    <meta:user-defined meta:name="OVERHEIDop.GmbID/DC.identifier">gmb-2023-238801</meta:user-defined>
    <meta:user-defined meta:name="OVERHEIDop.versieInformatie"/>
  </office:meta>
</office:document-meta>
</file>