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Halderberge tot vaststelling van de Subsidieregeling compensatie energiekosten maatschappelijke organisaties 2022 - 2023. </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overwegende dat het gemeentebestuur de leefbaarheid wil bevorderen door het verstrekken van subsidies voor activiteiten die daaraan bijdragen;</text:p>
            <text:p text:style-name="al"/>
            <text:p text:style-name="al">gelet op Titel 4.2 van de Algemene wet bestuursrecht;</text:p>
            <text:p text:style-name="al"/>
            <text:p text:style-name="al">gelet op artikel 3 van de Algemene subsidieverordening gemeente Halderberge;</text:p>
            <text:p text:style-name="al"/>
            <text:p text:style-name="al">gezien de Motie noodfonds energiecrisis van 6 oktober 2022;</text:p>
            <text:p text:style-name="al"/>
            <text:p text:style-name="al">overwegende:</text:p>
            <text:p text:style-name="al">- dat de energiekosten een grote stijging laten zien;</text:p>
            <text:p text:style-name="al">- dat de gestegen energiekosten gevolgen hebben voor diverse maatschappelijke organisaties die actief en gevestigd zijn in Halderberge;</text:p>
            <text:p text:style-name="al">- dat het gemeentebestuur grote waarde hecht aan een breed aanbod van activiteiten op het gebied van sport, welzijn en cultuur voor inwoners van Halderberge om daarmee de leefbaarheid in de kernen te bevorderen;</text:p>
            <text:p text:style-name="al">- de toegankelijkheid voor bewoners tot de activiteiten die de maatschappelijke organisaties verrichten op het gebied van sport, welzijn en cultuur door de gestegen energiekosten onder druk kan komen te staan; </text:p>
            <text:p text:style-name="al">- het Rijk weliswaar maatregelen neemt om maatschappelijk organisaties te ondersteunen, maar dat deze vooralsnog beperkt zijn;</text:p>
            <text:p text:style-name="al">- het college daarom financiële steun wenst te verlenen aan lokale maatschappelijke organisaties die aan de voorschriften van deze regeling voldoen, ter behoud van deze organisaties voor maatschappelijke activiteiten, in de vorm van een financiële tegemoetkoming om deze organisaties (gedeeltelijk) te compenseren voor de stijging van de energiekosten; </text:p>
            <text:p text:style-name="al">- dat organisaties niet in aanmerking komen voor subsidie als zij een subsidie of andere vorm van tegemoetkoming kunnen ontvangen van anderen, waaronder het Rijk. </text:p>
            <text:p text:style-name="al"/>
            <text:p text:style-name="al"/>
            <text:p text:style-name="al">BESLUIT:</text:p>
            <text:p text:style-name="al"/>
            <text:p text:style-name="al"/>
            <text:p text:style-name="al">vast te stellen: de Subsidieregeling compensatie energiekosten maatschappelijke organisaties 2022 –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a. college: het college van burgemeester en wethouders van de gemeente Halderberge;</text:p>
            <text:p text:style-name="al">b. maatschappelijke organisatie: een in de gemeente Halderberge gevestigde en daar actieve rechtspersoon met volledige rechtsbevoegdheid zonder winstoogmerk op het gebied van sport, welzijn en cultuur;</text:p>
            <text:p text:style-name="al">c. Subsidieverordening: de Algemene subsidieverordening gemeente Halderberge, zoals vastgesteld door de raad in zijn vergadering 19 maart 2020;</text:p>
            <text:p text:style-name="al">d. energiekosten: de kosten van verbruik van gas of van een andere warmtebron en van elektriciteit voor een locatie binnen gemeente Halderberge.</text:p>
            <text:p text:style-name="al">e. subsidie: een tegemoetkoming in de vorm van een geldelijke bijdrage in:</text:p>
            <text:p text:style-name="al">- de stijging van energiekosten;</text:p>
            <text:p text:style-name="al">- de stijging van de huurlasten van een organisatie die een direct gevolg zijn van de stijging van de energiekosten bij de verhuurder;</text:p>
            <text:p text:style-name="al">- de kosten van een EPA maatwerkadvies;</text:p>
            <text:p text:style-name="al">f. EPA maatwerkadvies: een advies opgesteld door een erkend adviseur over de energieprestatie van een gebouw en haar fysieke omgeving, de mogelijke bouwkundige en installatietechnische verbetermaatregelen met daarbij inzicht in de kosten, baten en terugverdientijden van de maatregelen. </text:p>
            <text:p text:style-name="al"/>
          </text:section>
          <text:section text:name="artikel_id1-3-2-2-3" text:style-name="artikel">
            <text:p text:style-name="artikel_kop_titel"><text:span text:style-name="artikel_kop_label">Artikel</text:span> <text:span text:style-name="artikel_kop_nr">2</text:span> Toepassingsbereik</text:p>
            <text:p text:style-name="al">Op basis van deze regeling kan een subsidie worden verleend aan maatschappelijke organisaties om de sterk gestegen energiekosten deels te compenseren, zodat het lokale voorzieningenniveau binnen de gemeente in stand blijft. De subsidie vormt een aanvulling op de noodmaatregelen die door het Rijk en de provincie naar aanleiding van de sterk gestegen energiekosten zijn en worden gefaciliteerd. Om in aanmerking te komen voor subsidie moet de aanvrager, voor zover mogelijk en indien van toepassing, een beroep doen op andere voorzieningen en zelf alles in het werk te stellen om de energiekosten te verlagen.</text:p>
          </text:section>
          <text:section text:name="artikel_id1-3-2-2-4" text:style-name="artikel">
            <text:p text:style-name="artikel_kop_titel"><text:span text:style-name="artikel_kop_label"> Artikel 3 Doelstelling</text:span> </text:p>
            <text:p text:style-name="al">Het doel van deze regeling is het bieden van een overbruggingsperiode aan maatschappelijke organisaties in de gemeente Halderberge om, gelet op de sterk gestegen energiekosten, de continuïteit van de activiteiten die deze organisaties verrichten, te garanderen. Tijdens de overbruggingsperiode kunnen de organisaties maatregelen uitvoeren voor energiebesparing en voor de opwekking van duurzame energie, waardoor deze organisaties toekomstbestendig worden.</text:p>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leend aan een maatschappelijke organisatie met een locatie binnen de gemeente Halderberge.</text:p>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de weigeringsgronden in de artikelen 8 en 9 van de Subsidieverordening kan het college de tegemoetkoming weigeren wanneer de organisatie onvoldoende onderbouwt waarom zij gespaard vermogen niet in kan zetten om de energiekosten te betalen of de benodigde duurzaamheidsmaatregelen te nemen.</text:p>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Het college kan subsidie verlenen voor de volgende activiteiten:</text:p>
            <text:p text:style-name="al">a. de exploitatie en instandhouding van een maatschappelijke organisatie door de gestegen energiekosten gedeeltelijk en tijdelijk te compenseren; </text:p>
            <text:p text:style-name="al">b. de exploitatie en instandhouding van een maatschappelijke organisatie door de stijging van de huurlasten van een organisatie gedeeltelijk en tijdelijk te compenseren, voor zo ver die stijging een aantoonbaar en direct gevolg is van de stijging van de energiekosten bij de verhuurder; </text:p>
            <text:p text:style-name="al">c. het verkrijgen van een advies over, en het opstellen van, een plan van aanpak voor de verduurzaming van gebouwen en locaties om te komen tot een energiebesparing (EPA-maatwerkadvies).</text:p>
            <text:p text:style-name="al"/>
          </text:section>
          <text:section text:name="artikel_id1-3-2-2-8" text:style-name="artikel">
            <text:p text:style-name="artikel_kop_titel"><text:span text:style-name="artikel_kop_label">Artikel</text:span> <text:span text:style-name="artikel_kop_nr">7</text:span> Berekeningswijze </text:p>
            <text:p text:style-name="al">1. Het college verleent op aanvraag een tegemoetkoming in:</text:p>
            <text:p text:style-name="al">a. de energiekosten;</text:p>
            <text:p text:style-name="al">b. de stijging van de huurlasten;</text:p>
            <text:p text:style-name="al">c. de kosten van een EPA-maatwerkadvies.</text:p>
            <text:p text:style-name="al">2. De subsidie voor gestegen energiekosten over het tijdvak 1 november tot en met 31 december 2022 bedraagt 100% van de aantoonbaar gestegen kosten over deze maanden.</text:p>
            <text:p text:style-name="al">3. De subsidie over het tijdvak 1 januari tot en met 30 juni 2023 bedraagt 75% van de daadwerkelijke kostenstijging in verband met het energieverbruik van de aanvrager.</text:p>
            <text:p text:style-name="al">4. De daadwerkelijke kostenstijging wordt berekend door het verschil tussen de energiekosten op 31 december 2021 te bepalen ten opzichte van de energiekosten per maand voor het betreffende subsidietijdvak exclusief BTW. Bij de berekening van de energiekosten wordt uitgegaan van het daadwerkelijke verbruik in het betreffende subsidietijdvak. Hierop worden eventuele bijdragen voor de energielasten van het rijk of de provincie of een andere (overheids-)instelling in mindering gebracht. </text:p>
            <text:p text:style-name="al">De berekening is als volgt:</text:p>
            <text:p text:style-name="al">hoogte subsidie = </text:p>
            <text:p text:style-name="al">de tarieven voor m3 gas en kWh elektra exclusief BTW in het subsidietijdvak </text:p>
            <text:p text:style-name="al">X (maal)</text:p>
            <text:p text:style-name="al">het daadwerkelijke verbruik in het subsidietijdvak</text:p>
            <text:p text:style-name="al">- (minus) </text:p>
            <text:p text:style-name="al">de tarieven voor m3 gas en kWh elektra excl. BTW op 31 december 2021</text:p>
            <text:p text:style-name="al">X (maal)</text:p>
            <text:p text:style-name="al">het daadwerkelijke gebruik in het subsidietijdvak</text:p>
            <text:p text:style-name="al">– (minus)</text:p>
            <text:p text:style-name="al">de eventuele ontvangen bijdragen voor de energielasten van een andere (overheids-)</text:p>
            <text:p text:style-name="al">instelling.</text:p>
            <text:p text:style-name="al">5. De subsidie voor de stijging van huurlasten over het tijdvak 1 november tot en met 31 </text:p>
            <text:p text:style-name="al">december 2022 bedraagt 100% van de aantoonbaar gestegen kosten, voor zo ver die stijging een aantoonbaar en direct gevolg is van de stijging van de energiekosten bij de verhuurder.</text:p>
            <text:p text:style-name="al">6. De subsidie voor de stijging van huurlasten over het tijdvak 1 januari tot en met 30 juni 2023 bedraagt 75% van de aantoonbaar gestegen kosten, voor zo ver die stijging een aantoonbaar en direct gevolg is van de stijging van de energiekosten bij de verhuurder.</text:p>
            <text:p text:style-name="al">7. De subsidie voor het EPA-maatwerkadvies bedraagt per aanvraag ten hoogste € 2.000,- maar in elk geval niet meer dan de daadwerkelijk gemaakte advieskosten.</text:p>
            <text:p text:style-name="al">8. Maatregelen van het Rijk zijn voorliggend aan deze regeling. Als over de maanden november en december 2022 bijdragen van het Rijk zijn ontvangen, waaronder de € 190,- energietegemoetkoming, worden deze in mindering gebracht op de subsidie. </text:p>
            <text:p text:style-name="al">9. Kosten die de organisatie reeds heeft opgevoerd en die eerder zijn gecompenseerd onder een andere regeling of tegemoetkoming, verstrekt door of namens (maar daar niet toe beperkt) het Rijk, de provincie of de gemeente Halderberge komen niet in aanmerking voor subsidie op basis van deze regeling. </text:p>
            <text:p text:style-name="al"/>
          </text:section>
          <text:section text:name="artikel_id1-3-2-2-9" text:style-name="artikel">
            <text:p text:style-name="artikel_kop_titel"><text:span text:style-name="artikel_kop_label">Artikel</text:span> <text:span text:style-name="artikel_kop_nr">8</text:span> Procedurebepalingen </text:p>
            <text:p text:style-name="al">1. Organisaties die voldoen aan de definitie uit artikel 1, onder b, kunnen een aanvraag indienen voor een tegemoetkoming in:</text:p>
            <text:p text:style-name="al">a. de energiekosten;</text:p>
            <text:p text:style-name="al">b. de stijging van de huurlasten;</text:p>
            <text:p text:style-name="al">c. het verkrijgen van een EPA maatwerkadvies.</text:p>
            <text:p text:style-name="al"/>
            <text:p text:style-name="al">2. De organisatie dient de aanvraag uiterlijk voor 1 september 2023 in. </text:p>
            <text:p text:style-name="al">3. Organisatie die gebruik maken van eHerkenning dienen de aanvraag in via een door het college vastgesteld digitaal aanvraagformulier. </text:p>
            <text:p text:style-name="al">In afwijking van artikel 6 van de Subsidieverordening legt de aanvrager met eHerkenning bij een aanvraag tot verlening de volgende stukken over:</text:p>
            <text:p text:style-name="al">a. Kvk – nummer;</text:p>
            <text:p text:style-name="al">b. IBAN bankrekeningnummer en opgave ten name van; </text:p>
            <text:p text:style-name="al">c. adresgegevens locatie / gebouw plus aanduiding ruimten; </text:p>
            <text:p text:style-name="al">d. kopie van EPA maatwerkadvies (energiescan);</text:p>
            <text:p text:style-name="al">e. facturen op naam van de organisatie:</text:p>
            <text:p text:style-name="al">- termijn november 2021;</text:p>
            <text:p text:style-name="al">- termijn december 2021;</text:p>
            <text:p text:style-name="al">- termijn november 2022;</text:p>
            <text:p text:style-name="al">- termijn december 2022 </text:p>
            <text:p text:style-name="al">f. bewijzen van genomen energiebesparende maatregelen. </text:p>
            <text:p text:style-name="al">4. Organisaties die geen gebruik maken van eHerkenning dienen de aanvraag in via een door het college vastgesteld aanvraagformulier. </text:p>
            <text:p text:style-name="al">5. In afwijking van artikel 6 van de Subsidieverordening legt de aanvrager zonder eHerkenning bij een aanvraag tot verlening de volgende stukken over:</text:p>
            <text:p text:style-name="al">a. Kvk – nummer;</text:p>
            <text:p text:style-name="al">b. IBAN bankrekeningnummer, bijlage bankrekeningverklaring en opgave ten name van;</text:p>
            <text:p text:style-name="al">c. adresgegevens locatie / gebouw plus aanduiding ruimten; </text:p>
            <text:p text:style-name="al">d. kopie van EPA maatwerkadvies (energiescan);</text:p>
            <text:p text:style-name="al">g. facturen op naam van de organisatie:</text:p>
            <text:p text:style-name="al">- termijn november 2021;</text:p>
            <text:p text:style-name="al">- termijn december 2021;</text:p>
            <text:p text:style-name="al">- termijn november 2022;</text:p>
            <text:p text:style-name="al">- termijn december 2022 </text:p>
            <text:p text:style-name="al">h. bewijzen van genomen energiebesparende maatregelen.</text:p>
            <text:p text:style-name="al"/>
          </text:section>
          <text:section text:name="artikel_id1-3-2-2-10" text:style-name="artikel">
            <text:p text:style-name="artikel_kop_titel"><text:span text:style-name="artikel_kop_label">Artikel</text:span> <text:span text:style-name="artikel_kop_nr">9</text:span> Verplichtingen</text:p>
            <text:p text:style-name="al">1. Burgemeester en wethouders verlenen uitsluitend subsidie voor het kunnen voortzetten van activiteiten, zodat maatschappelijke organisaties niet in de financiële problemen raken door de sterke stijging van de energiekosten. </text:p>
            <text:p text:style-name="al">2. De aanvrager dient aan te tonen dat:</text:p>
            <text:p text:style-name="al">a. zijn energiekosten voor gas en elektra excl. BTW in de maanden van het subsidietijdvak zullen stijgen of zijn gestegen door de stijging van de tarieven van de energieleverancier ten opzichte van de energiekosten die zij betaalden voor 1 november 2022, of</text:p>
            <text:p text:style-name="al">b. zijn huurlasten in de maanden van het subsidietijdvak zullen stijgen of zijn gestegen ten opzichte van de huurlasten die zij betaalden voor 1 november 2022, voor zo ver die stijging een aantoonbaar en direct gevolg is van de stijging van de energiekosten bij de verhuurder.</text:p>
            <text:p text:style-name="al">3. Aanvrager dient aan te tonen dat zij een beroep doet of heeft gedaan op beschikbare voorzieningen van het Rijk, de provincie of een andere (overheids-)instelling met betrekking tot de gestegen energielasten.</text:p>
            <text:p text:style-name="al">4. Aanvrager dient aan te tonen dat zij in redelijkheid alle mogelijke inspanningen verricht om het energieverbruik te verlagen en duurzaamheidsmaatregelen te nemen.</text:p>
            <text:p text:style-name="al"/>
          </text:section>
          <text:section text:name="artikel_id1-3-2-2-11" text:style-name="artikel">
            <text:p text:style-name="artikel_kop_titel"><text:span text:style-name="artikel_kop_label">Artikel</text:span> <text:span text:style-name="artikel_kop_nr">10</text:span> Voorschot</text:p>
            <text:p text:style-name="al">1. Het college beslist binnen vier weken na ontvangst van de volledige aanvraag. </text:p>
            <text:p text:style-name="al">2. Het college kan de beslistermijn met ten hoogste vier weken verlengen.</text:p>
            <text:p text:style-name="al">3. Het college verleent de subsidie op basis van de volledige aanvraag en kan een voorschot verstrekken op de definitieve vaststelling. </text:p>
            <text:p text:style-name="al">4. Wanneer de eenheidsprijzen in de aanvraag definitief zijn kan het college ook direct een besluit tot vaststelling nemen.</text:p>
            <text:p text:style-name="al"/>
          </text:section>
          <text:section text:name="artikel_id1-3-2-2-12" text:style-name="artikel">
            <text:p text:style-name="artikel_kop_titel"><text:span text:style-name="artikel_kop_label">Artikel</text:span> <text:span text:style-name="artikel_kop_nr">11</text:span> Definitieve vaststelling </text:p>
            <text:p text:style-name="al">1. Een subsidie zoals bedoeld in artikel 6, onder c, van deze subsidieregeling (EPA maatwerkadvies) wordt direct vastgesteld.</text:p>
            <text:p text:style-name="al">2. De organisatie dient uiterlijk voor 31 december 2023 een aanvraag tot definitieve vaststelling in met een volledig overzicht van de daadwerkelijk gemaakte kosten. </text:p>
            <text:p text:style-name="al">3. In afwijking van artikel 10 van de Algemene subsidieverordening legt de aanvrager bij een aanvraag tot definitieve vaststelling de volgende stukken over:</text:p>
            <text:p text:style-name="al">a. een specificatie van de energielasten voor de subsidietijdvakken waarvoor de subsidie is verleend met daarbij in ieder geval de jaarafrekening van de energieleverancier;</text:p>
            <text:p text:style-name="al">b. indien aanspraak gemaakt kan worden op een compensatieregeling voor gestegen energiekosten van een andere (overheids-) instelling zoals het rijk of de provincie: bewijs dat een aanvraag in is gediend om in aanmerking te komen voor een voorziening ter compensatie van de gestegen energieprijzen van het rijk, de provincie of een andere (overheids-)instelling. Indien een besluit is genomen op de aanvraag, dient ook dit besluit bij de aanvraag gevoegd te worden en stukken waaruit de eventuele ontvangen compensaties blijken;</text:p>
            <text:p text:style-name="al">c. een verslag van de resultaten van de eigen ondernomen acties om het energieverbruik te verlagen en/of van de getroffen duurzaamheidsmaatregelen;</text:p>
            <text:p text:style-name="al">d. een vastgestelde jaarrekening van het voorgaande boekjaar waarin expliciet de energiekosten inzichtelijk worden gebracht. Indien nog geen vastgestelde jaarrekening beschikbaar is, kan een concept jaarrekening worden overlegd.</text:p>
            <text:p text:style-name="al">4. Het college stelt binnen zes weken na ontvangst van de aanvraag tot vaststelling de definitieve subsidie vast. </text:p>
            <text:p text:style-name="al">5. Het college kan deze termijn met ten hoogste vier weken verlengen.</text:p>
            <text:p text:style-name="al">6. Het college kan een bedrag dat als gevolg van een besluit als bedoeld in artikel 6 ten onrechte is uitbetaald terugvorderen van de maatschappelijke organisatie.</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individuele gevallen afwijken van het bepaalde in deze subsidieregeling voor zover toepassing daarvan zal leiden tot onbillijkheid van overwegende aard.</text:p>
            <text:p text:style-name="al"/>
          </text:section>
          <text:section text:name="artikel_id1-3-2-2-14" text:style-name="artikel">
            <text:p text:style-name="artikel_kop_titel"><text:span text:style-name="artikel_kop_label">Artikel</text:span> <text:span text:style-name="artikel_kop_nr">13</text:span> Inwerkingtreding en vervaldatum </text:p>
            <text:p text:style-name="al">Deze regeling treedt in werking op de dag na bekendmaking en vervalt van rechtswege op 31 december 2023. Deze regeling blijft van toepassing op subsidies die krachtens deze regeling zijn verstrekt.</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regeling wordt aangehaald als: Subsidieregeling compensatie energiekosten.</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van de gemeente Halderberge van 10 januari 2023. </text:span></text:p>
            <text:p><text:span text:style-name="functie"/></text:p>
            <text:p><text:span text:style-name="functie">de secretaris, de voorzitter, </text:span></text:p>
            <text:p><text:span text:style-name="functie">mevrouw mr. C.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88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titel 4.2 van de Algemene wet bestuursrecht]|[1.0:c:BWBR0005537&amp;titeldeel=4.2&amp;g=2023-01-01</meta:user-defined>
    <meta:user-defined meta:name="DCTERMS.abstract">Subsidieregeling compensatie energiekosten maatschappelijke organisaties 2022 – 2023</meta:user-defined>
    <meta:user-defined meta:name="DCTERMS.alternative">Subsidieregeling compensatie energiekosten</meta:user-defined>
    <dc:language>nl</dc:language>
    <meta:user-defined meta:name="OVERHEIDop.locatietype/OVERHEIDop.gebiedsmarkering">Gemeente</meta:user-defined>
    <meta:user-defined meta:name="DC.title">Besluit van burgemeester en wethouders van Halderberge tot vaststelling van de Subsidieregeling compensatie energiekosten maatschappelijke organisaties 2022 - 2023.</meta:user-defined>
    <meta:user-defined meta:name="DCTERMS.W3CDTF/DCTERMS.available">2023-01-19</meta:user-defined>
    <meta:user-defined meta:name="DCTERMS.W3CDTF/OVERHEIDop.jaargang">2023</meta:user-defined>
    <meta:user-defined meta:name="OVERHEIDop.publicationIssue">23880</meta:user-defined>
    <meta:user-defined meta:name="OVERHEIDop.betreftRegeling">CVDR691217_1</meta:user-defined>
    <meta:user-defined meta:name="xs:date/OVERHEIDop.startdatum">2023-01-20</meta:user-defined>
    <meta:user-defined meta:name="xs:date/OVERHEIDop.einddatum">2023-12-31</meta:user-defined>
    <meta:user-defined meta:name="OVERHEIDop.GmbID/DC.identifier">gmb-2023-23880</meta:user-defined>
    <meta:user-defined meta:name="OVERHEIDop.versieInformatie"/>
  </office:meta>
</office:document-meta>
</file>