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uidige dakkapel door een dakopbouw, Werflaan 55, 2725D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ei 2023 een besluit verzonden op de aanvraag met zaaknummer 2023-030867 voor het vervangen van huidige dakkapel door een dakopbouw op locatie Werflaan 55, 2725D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7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rflaan 55, 2725DG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huidige dakkapel door een dakopbouw, Werflaan 55, 2725DG Zoeter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92</meta:user-defined>
    <meta:user-defined meta:name="OVERHEIDop.GmbID/DC.identifier">gmb-2023-238792</meta:user-defined>
    <meta:user-defined meta:name="OVERHEIDop.versieInformatie"/>
  </office:meta>
</office:document-meta>
</file>